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_sepak_bola_-_tautan_nang_hilang"/>Jika Engkau menginginkan asam garam online ideal dari atraksi sepak bola multipemain maka Engkau bisa mencoba International Online Soccer ataupun iOS. Ini dikembangkan oleh Mark Gornell dan dirilis pada musim 2002. Arti iOS adalah bahwa Awak dapat mengamati hanya ahad pemain sepak bola, bukan semua tim. Hanya itu, Anda juga dapat meminta pemain lain bermain di peladen! Ada delegasi iOS online dan cuma piala iOS yang tim pertama yang menangkan merupakan Tim Nomor satu Soccer. Anda dapat memainkannya online dalam situs web resminya dan juga mengunduh versi terbaru untuk komputer Anda.</text:p>
      <text:p text:style-name="Text_20_body">Setiap guru dapat mengembangkan kecepatan adil ke arah. Itu mudah dilakukan. Tetapi jika Awak ingin melekaskan ke lapisan berikutnya, bimbingan deselerasi merupakan suatu kewajiban! Kalau tidak,  <text:a xlink:type="simple" xlink:href="https://152.42.196.0/" text:style-name="Internet_20_link" text:visited-style-name="Visited_20_Internet_20_Link">Dewa77</text:a> kesempatan untuk meminimalkan tabrakan lutut bersama pergelangan ahli hilang. Bagaimana pun hanya itu tetapi, keterampilannya akan tetap sama.</text:p>
      <text:p text:style-name="Text_20_body">Video game sepak bola bak Sensible Soccer, Kickoff and Match day telah dikembangkan sejak musim 80-an. Bakal tahun 1993 FIFA Soccer atau FIFA Football bekerja seri gambar bergerak game sepakbola pertama nang mendapat lisensi resmi berbunga asosiasi nang mengatur FIFA. Sekarang sedia dalam 18 bahasa pada 51 negeri yang ajaib.</text:p>
      <text:p text:style-name="Text_20_body">Setelah tiga kali imbang berturut-turut, Inter Milan akibatnya merasakan kemenangan setelah cundang Udinese 3-2 pada hari Minggu dahulu. Pertandingan itu adalah yang ke 26 dari Serie A. Keunggulan itu membuat Inter Milan berada dalam puncak klasemen Serie A. Kemenangan itu sempit; Inter mengalami kelesuan sejak dasar, karena delegasi tidak dapat memainkan catur starternya berasingan „Esteban Cambiasso, Walter Samuel, Muntari, beserta Ivan Ramiro Cordoba aE“ karena tabrakan. Namun, kemampuan luar biasa berbunga Thiago dengan Lucio membantu Inter memungut pertandingan. Kontes semakin menanjak sejak akar bagi Inter. Pada menit 2, Simone Pepe mendaftarkan gol mengikuti assist berbunga Antonio Di Natale. Tetapi, Nerazurris menimpali, dengan Mario Balotelli berkomitmen permainan bermula umpan bermula Maicon dalam menit 6, menempatkan poin 1-1. Akan menit 21, Maicon bubuh satu biji lagi pada papan titik untuk Inter, membuat poin menjadi 2-1.</text:p>
      <text:p text:style-name="Text_20_body">Stadion Moses Mabhida, Stadion Green Point, Gelanggang Mbombela, beserta Stadion Nelson Mandela Bay, sedang dibangun untuk kontes 2010. Pihak berkuasa ini juga meningkatkan cara angkutan kebanyakan, dan membarukan kereta komuter sepanjang 80 kilometer, Gautrain, yang membentang antara Johannesburg, Pretoria, dan Bandara Garis besar OR Tambo. Maskot lakukan seri ini adalah harimau akar berambut ingusan bernama Zakumi, yang diterjemahkan secara berjabir sebagai „Sepuluh Afrika Kidul. “ Figur hijau bersama kuning merupakan warna delegasi Afrika Kidul.</text:p>
      <text:p text:style-name="Text_20_body">Hal nomor satu yang dilupakan dalam training kecepatan merupakan perlambatan. Umpama Anda bekerja sejenak tentang aksi berasal mana minoritas cedera bidah dan pergelangan kaki hadir, Anda mau menyadari hingga itu siap dalam bangun berhenti dan mengubah arah.</text:p>
      <text:p text:style-name="Text_20_body">Hendak mereka yang tidak hajat berkeringat bersama-sama berlari dekat lapangan bola kaki dalam binar dingin, kesayangan dari bola kaki masih boleh dialami, berbini santai dekat rumah. Aneka permainan sepak bola sekarang ada untuk dimainkan secara online. Dengan kesan yang egaliter dan pengalaman menjadi pemain di gelanggang atau beroleh kekuatan tunggal untuk mengendalikan seluruh tim pemain! Aci secara online Anda dapat memenuhi cipta Anda untuk menjadi Ronaldo atau Messi di arena dan Awak juga ahli memiliki bersama mengendalikan tim impian Awak!</text:p>
      <text:p text:style-name="Text_20_body">Piala Angkasa Sepak Bola merupakan salah satu acara olahraga yang dicintai dan ditonton oleh miliaran penggemar pada seluruh bidang. Piala Angkasa tidak pernah berhenti lakukan menghibur dan menggairahkan penonton.</text:p>
      <text:p text:style-name="Text_20_body">Apa yang ala tentang Sepak Bola FIFA adalah bahwa sira memiliki arti turnamen angkasa utama lir Piala Bidang FIFA, Invitasi Sepak Bola Eropa UEFA dengan Liga Champions UEFA dalam mana Anda dapat kenyam pengalaman beraga online berisi permainan ini! Terlebih beserta ia hanya memiliki soundtrack asli berlisensi dari Trofi Dunia FIFA. Setiap alih bahasa FIFA Soccer juga memperoleh judul cara sendiri. Berlaku saat Awak bermain, dapatkan semangat oleh ketukan mendebarkan! Anda bisa mengunjungi lokasi web aci EA Sports FIFA 11 untuk melagukan game bola kaki terbaru nang dirilis, online!</text:p>
      <text:p text:style-name="Text_20_body">Kami memperoleh babak adi- yang amat baik dan itu memungkinkan kami lakukan tetap cekau kendali buat Udinese balik pada aku. Itu adalah tiga angka yang betul-betul penting. Itu adalah kekuasaan tim beserta datang posterior minggu nang berat, secara fisik bersama mental, aE?????? kata Marco Branca. Inter menjaga kepemimpinan seri ini dengan 58 poin; AC Milan dalam tempat kedua dengan 54 poin, diikuti oleh AKSIS Roma bersama 51 bilangan. Pertandingan Inter berikutnya adalah melawan Genoa pada 7 Maret; badan Udinese bakal menghadapi Atalanta pada musim yang egaliter. AC Milan dan AS Roma mau saling bersemuka pada 6 Maret berbobot pertandingan julung bagi kedua t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ma_sepak_bola_-_tautan_nang_hilang</dc:title>
  </office:meta>
</office:document-meta>
</file>