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_an_inc_easingly_competitive_business_landscape"/>Lightray Solutions: Setting the Standard in CRM Consulting with Unmatched Expertise and Client Satisfaction</text:p>
      <text:p text:style-name="Text_20_body">In a significantly competitive business landscape, customer relationship management (CRM) has actually become a cornerstone of organizational success. With the increase of digital transformation, companies today must browse a complicated range of customer data, interactions, and expectations. At the leading edge of this landscape is Lightray Solutions, a high-rated CRM consulting firm that has established itself as a beacon of excellence and innovation in the market.</text:p>
      <text:p text:style-name="Text_20_body">Founded in 2015, Lightray Solutions has rapidly ascended to prominence, driven by its mission to empower businesses to maximize the potential of their client relationships. Leveraging modern technology and market finest practices, the firm supplies tailored CRM services that attend to the special needs and difficulties of each customer. This method has actually earned Lightray Solutions rave evaluations and a growing portfolio of satisfied clients throughout various sectors, consisting of health care, financing, retail, and technology.</text:p>
      <text:p text:style-name="Text_20_body">Among the standout functions of Lightray Solutions is its commitment to comprehending the intricacies of each client's operations. The company uses a team of skilled CRM consultants with varied backgrounds, combining their know-how to use extensive insights and services. This hands-on technique sets the stage for meaningful partnerships with customers, where Lightray Solutions truly becomes an extension of their groups.</text:p>
      <text:p text:style-name="Text_20_body">A core element of Lightray's success depends on its ability to develop personalized CRM strategies that line up with the customer's business objectives. Whether it's implementing sophisticated software, restructuring client touchpoints, or enhancing data analytics capabilities, Lightray Solutions crafts and executes techniques that not just meet but surpass expectations. This attention to information and devotion to customer success has resulted in various distinctions, consisting of a constant spot amongst the highest-rated CRM consulting firms.</text:p>
      <text:p text:style-name="Text_20_body">The company's method revolves around partnership, which begins with a comprehensive discovery phase. During this phase, Lightray's consultants engage with essential stakeholders, diving deep into existing processes, innovations, and client interactions to determine areas of improvement. From there, the group formulates a tailored strategy that integrates the most current CRM patterns, such as artificial intelligence (AI), artificial intelligence, and omnichannel engagement.</text:p>
      <text:p text:style-name="Text_20_body">One customer, Innovatech Ltd., a growing tech startup, recently shared their experience with Lightray Solutions, mentioning, „Our partnership with Lightray has actually transformed our method to customer relationship management. They made the effort to comprehend our unique obstacles and provided an option that has actually significantly enhanced our customer engagement and retention rates.“</text:p>
      <text:p text:style-name="Text_20_body">Another vital element of Lightray's service offering is training and assistance. Acknowledging that technology is only as effective as the users who implement it, Lightray Solutions positions a strong emphasis on empowering customer teams through thorough training and continuous assistance. This commitment to understanding transfer guarantees that customers can totally take advantage of their new CRM tools long after the preliminary implementation.</text:p>
      <text:p text:style-name="Text_20_body">Furthermore, Lightray Solutions understands the significance of data in modern-day CRM efforts. In an age where consumer data is invaluable, the firm uses sophisticated analytics to assist customers make notified decisions based upon actionable insights. Their data-driven technique helps customers in understanding their clients' habits, choices, and discomfort points– functioning as the foundation for bespoke marketing and sales methods that foster commitment and engagement.</text:p>
      <text:p text:style-name="Text_20_body">Lightray Solutions has likewise gone far for itself in sustainability efforts, aligning with a growing variety of businesses that prioritize environmentally friendly practices. By integrating socially accountable strategies into their consulting framework, the company helps companies decrease their carbon footprint while maintaining competitive CRM systems. This positioning with international sustainability patterns not just attract modern customers but likewise positions Lightray as a leader in ethical business practices.</text:p>
      <text:p text:style-name="Text_20_body">The firm's excellence has actually not gone undetected in the industry. Lightray Solutions has gotten numerous prestigious awards, consisting of the „Best CRM Consultancy of the Year“ at the 2022 Business Excellence Awards and the „Leading Innovator in CRM Solutions“ by the Global Consulting Network. These honors reflect the firm's unwavering dedication to quality and client satisfaction.</text:p>
      <text:p text:style-name="Text_20_body">Aiming to the future, Lightray Solutions aims to continue expanding its reach and impact in the <text:a xlink:type="simple" xlink:href="https://www.lightraysolutions.com/expert-crm-consulting/" text:style-name="Internet_20_link" text:visited-style-name="Visited_20_Internet_20_Link">CRM consulting</text:a> space. The company is actively checking out partnerships with leading CRM software application providers to further improve its offerings and offer clients with the most innovative tools available.</text:p>
      <text:p text:style-name="Text_20_body">In conclusion, Lightray Solutions has actually strongly developed itself as a leader in the CRM consulting space, boasting a proven performance history of success and an unrelenting dedication to customer satisfaction. With its personalized method, innovative strategies, and focus on training, Lightray Solutions is well-positioned to help businesses browse the evolving landscape of customer relationship management. As companies seek to cultivate much deeper connections with their customers, Lightray is primed to stay at the leading edge of this necessary undertaking, setting the standard for excellence in CRM consulting for many years to come.
(Image: <text:a xlink:type="simple" xlink:href="https://www.lightraysolutions.com/wp-content/uploads/2023/10/bigin-crm.jpg" text:style-name="Internet_20_link" text:visited-style-name="Visited_20_Internet_20_Link">https://www.lightraysolutions.com/wp-content/uploads/2023/10/bigin-crm.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_an_inc_easingly_competitive_business_landscape</dc:title>
  </office:meta>
</office:document-meta>
</file>