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_esponse_to_this_g_owing_demand"/>Unlocking Business Potential: Lightray Solutions Launches Comprehensive Web Design Packages</text:p>
      <text:p text:style-name="Text_20_body">In today's digital age, having a robust online presence is no longer a luxury– it's a requirement. Companies of all sizes are recognizing the value of a well-designed website that not only attracts visitors but likewise changes them into faithful customers. In action to this growing need, Lightray Solutions, a leader in digital marketing and web design, has introduced a brand-new choice of comprehensive <text:a xlink:type="simple" xlink:href="https://www.lightraysolutions.com/professional-web-design-packages/" text:style-name="Internet_20_link" text:visited-style-name="Visited_20_Internet_20_Link">web design packages</text:a> customized particularly for services wanting to raise their online existence.</text:p>
      <text:p text:style-name="Text_20_body">Given the increasingly competitive nature of the digital marketplace, Lightray Solutions has actually put together a range of tailored web style packages that accommodate different company needs, spending plan constraints, and growth aspirations. These packages are developed to guarantee that companies have the digital infrastructure required to grow in an ever-evolving online landscape.</text:p>
      <text:p text:style-name="Text_20_body">Understanding the Need for Professional Web Design</text:p>
      <text:p text:style-name="Text_20_body">As customers continue to gravitate towards the web for shopping, information, and services, services must prioritize their online representation. Research shows that users often form an opinion about a company within seconds of visiting its website. If a website is dated, hard to browse, or visually unattractive, potential consumers are most likely to carry on to a competitor.</text:p>
      <text:p text:style-name="Text_20_body">Recognizing this pattern, Lightray Solutions has made it their objective to provide user-friendly, aesthetically pleasing, and functionally robust websites. Their commitment to innovation and quality is evident in the style viewpoint that guides each task, ensuring that every website is tailored to fulfill the specific needs of its clientele while resonating with their target audience.</text:p>
      <text:p text:style-name="Text_20_body">In-Depth Take a look at Lightray's Web Design Packages</text:p>
      <text:p text:style-name="Text_20_body">Lightray Solutions provides three scalable web design packages: Starter, Professional, and Enterprise. Each bundle is constructed around the understanding that services have special needs and differing levels of knowledge when it concerns online marketing.</text:p>
      <text:p text:style-name="Text_20_body">Starter Package: Focused on little services or start-ups, this plan consists of important features such as a professional website style with as much as 5 pages, fundamental SEO optimization, responsive design, and combination with social networks platforms. Priced economically, the Starter Package is perfect for services aiming to establish their online footprint without breaking the bank.</text:p>
      <text:p text:style-name="Text_20_body">Professional Package: This mid-tier offering accommodates services that have a growing online presence and need extra functionality. Beyond the features included in the Starter Package, the Professional Package offers boosted SEO tools, up to 15 pages, e-commerce capabilities, and a blog site area to engage clients better. This is perfect for services that are prepared to take their online existence to the next level and communicate more dynamically with their clients.</text:p>
      <text:p text:style-name="Text_20_body">Enterprise Package: Designed for bigger companies or those with more complicated requirements, the Enterprise Package consists of a comprehensive range of services. It includes modification alternatives for endless web pages, advanced SEO strategies, incorporated client relationship management (CRM) systems, and devoted support from Lightray's team of professionals. This bundle permits services to harness the complete potential of their website as a powerful tool for development, engagement, and conversion.</text:p>
      <text:p text:style-name="Text_20_body">The Lightray Advantage</text:p>
      <text:p text:style-name="Text_20_body">Among the standout features of Lightray Solutions is its focus on a collective approach. The web design procedure starts with a comprehensive consultation to comprehend each customer's vision, goals, and specific needs. This client-centric philosophy ensures that the end product is not only visually striking but also strategically lined up with company objectives.</text:p>
      <text:p text:style-name="Text_20_body">Additionally, Lightray Solutions prides itself on its transparent prices. Each bundle is clearly specified, and there are no concealed charges, permitting services to spending plan successfully for their web design needs. Clients also take advantage of continuous assistance and maintenance, making sure that their websites stay updated and perform efficiently in time.</text:p>
      <text:p text:style-name="Text_20_body">The feedback from services that have currently partnered with Lightray Solutions highlights the effect of their offerings. Many report increased traffic, greater customer engagement, and enhanced conversion rates given that introducing their brand-new websites.</text:p>
      <text:p text:style-name="Text_20_body">Looking Ahead: The Future of Web Design</text:p>
      <text:p text:style-name="Text_20_body">As technology continues to progress, so do the expectations and patterns surrounding web style. Lightray Solutions remains ahead of the curve by continually investigating and implementing the most current design concepts, making sure that clients are not only meeting current requirements however are likewise equipped for the future.</text:p>
      <text:p text:style-name="Text_20_body">For services that are prepared to revamp their online existence or embark on their digital journey, Lightray Solutions' web style packages use a path to success. By purchasing expert web design, business are not just creating websites– they are unlocking their possible to link, engage, and grow.</text:p>
      <text:p text:style-name="Text_20_body">In conclusion, as we enter an increasingly digital future, Lightray Solutions stands as a beacon for services looking for professional web style that truly reflects their brand name and sets them apart in a competitive landscape. With tailored packages to suit every need, now is the ideal time to buy a digital technique that will drive success.
(Image: <text:a xlink:type="simple" xlink:href="https://www.lightraysolutions.com/wp-content/uploads/2023/11/team.png" text:style-name="Internet_20_link" text:visited-style-name="Visited_20_Internet_20_Link">https://www.lightraysolutions.com/wp-content/uploads/2023/11/team.p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_esponse_to_this_g_owing_demand</dc:title>
  </office:meta>
</office:document-meta>
</file>