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_examining_the_company_s_success"/>Lightray Solutions: The Pinnacle of <text:a xlink:type="simple" xlink:href="https://www.lightraysolutions.com/expert-crm-consulting/" text:style-name="Internet_20_link" text:visited-style-name="Visited_20_Internet_20_Link">CRM Consulting</text:a> Excellence</text:p>
      <text:p text:style-name="Text_20_body">In an era where customer relationship management (CRM) is the foundation of business success, Lightray Solutions has actually become a beacon of development and effectiveness in CRM consulting. With a powerful credibility backed by a cascade of five-star rankings and radiant testimonials, Lightray Solutions has actually placed itself as the go-to partner for businesses seeking to browse the complex landscape of client engagement.</text:p>
      <text:p text:style-name="Text_20_body">Founded in 2015, Lightray Solutions started with an easy yet ambitious vision: to empower businesses with sophisticated CRM techniques that not just enhance operations but also foster significant client relationships. As business progressively acknowledged the integral role of CRM in driving sales and enhancing client service, Lightray Solutions rapidly got traction, earning awards and distinctions along the method. Its team comprises seasoned professionals with competence throughout numerous industries, permitting the company to tailor services that meet the unique challenges of its diverse customers.</text:p>
      <text:p text:style-name="Text_20_body">Among the key strengths of Lightray Solutions lies in its holistic technique to CRM execution. Instead of offering off-the-shelf services, the consulting company emphasizes modification and combination to guarantee that their customers obtain maximum worth from their CRM systems. By leveraging sophisticated analytics, synthetic intelligence, and artificial intelligence, Lightray Solutions assists businesses gain actionable insights into client habits, preferences, and trends, enabling them to produce efficient and highly tailored marketing strategies.</text:p>
      <text:p text:style-name="Text_20_body">„CRM is not just about handling relationships; it has to do with understanding consumers at a granular level,“ says Sarah Jenkins, the CEO of Lightray Solutions. „Our goal is to equip businesses with the tools and knowledge they require to develop long-lasting relationships with their consumers. It has to do with boosting their general experience throughout the customer journey.“</text:p>
      <text:p text:style-name="Text_20_body">The consultants at Lightray Solutions take the time to comprehend each client's particular needs, carrying out extensive assessments before suggesting CRM platforms and strategies. This individualized method has actually resulted in a remarkable success rate, with customers reporting improved consumer retention, increased sales, and improved team efficiency within months of implementing suggested changes.</text:p>
      <text:p text:style-name="Text_20_body">One success story that stands out is that of a mid-sized e-commerce business battling with client engagement. After partnering with Lightray Solutions, the business went through an extensive CRM evaluation and overhaul. Implementing a customized CRM system integrated with marketing automation tools, the business saw a staggering 40% boost in consumer retention and a 30% uptick in sales within the very first year. Such success stories abound, evident in the numerous case research studies readily available on Lightray Solutions' website.
(Image: <text:a xlink:type="simple" xlink:href="https://www.lightraysolutions.com/wp-content/uploads/2023/11/customer-service.png" text:style-name="Internet_20_link" text:visited-style-name="Visited_20_Internet_20_Link">https://www.lightraysolutions.com/wp-content/uploads/2023/11/customer-service.png</text:a>)</text:p>
      <text:p text:style-name="Text_20_body">Moreover, Lightray Solutions stands out in providing ongoing support and training to ensure that customers not only implement CRM systems successfully however likewise leverage them to their fullest potential. This dedication to customer success highlights the business's belief that consulting does not end with application; rather, it is a continuous partnership. The firm's academy uses training workshops, resources, and sessions to help businesses evolve along with their CRM capabilities.</text:p>
      <text:p text:style-name="Text_20_body">Lightray Solutions has likewise acknowledged the significance of the remote work age, which has actually increased the need for scalable and adaptable CRM services. To resolve this evolving requirement, the firm has cultivated tactical partnerships with leading CRM software application companies such as Salesforce, HubSpot, and Zoho. These partnerships use clients a wide selection of tools and technologies, assisting in smooth combination and robust performance tailored to remote operations.</text:p>
      <text:p text:style-name="Text_20_body">In addition to technical prowess, Lightray Solutions places a strong emphasis on promoting a culture of partnership and openness. The business thinks that effective CRM initiatives stem from an aligned vision and open communication between all stakeholders, including customers, workers, and end consumers. By promoting innovative conceptualizing sessions, feedback loops, and workshops, Lightray Solutions motivates a collaborative community where concepts grow, eventually yielding impactful strategies.</text:p>
      <text:p text:style-name="Text_20_body">As businesses continue to grapple with moving consumer choices and increasing competition, the need for remarkable CRM consulting services has actually never been higher. Lightray Solutions stands all set to fill this gap, evidenced by its array of services tailored to suit diverse sectors including retail, health care, finance, and technology. Their thorough offerings vary from CRM platform selection and application to client journey mapping and digital transformation strategies.</text:p>
      <text:p text:style-name="Text_20_body">In assessing the firm's success, co-founder Michael Thompson states, „We've constantly been driven by our customers' goals. Their successes are our successes. It is incredibly gratifying to see businesses flourish as they adopt a customer-centric technique, and we are happy to be part of their journey.“
(Image: <text:a xlink:type="simple" xlink:href="https://www.lightraysolutions.com/wp-content/uploads/2023/10/bigin-crm.jpg" text:style-name="Internet_20_link" text:visited-style-name="Visited_20_Internet_20_Link">https://www.lightraysolutions.com/wp-content/uploads/2023/10/bigin-crm.jpg</text:a>)</text:p>
      <text:p text:style-name="Text_20_body">With honors from industry-leading organizations and a growing list of pleased customers, Lightray Solutions is unquestionably setting the standard for CRM consulting services. As they continue to innovate and adapt to the evolving landscape of client engagement, businesses can bask in understanding they have a dependable and visionary  partner in the pursuit of CRM quality.</text:p>
      <text:p text:style-name="Text_20_body">In the drive towards greater customer complete satisfaction and business success, Lightray Solutions not just leads the method but also redefines the very essence of CRM consulting. Their steady commitment to assisting customers promote strong client relationships is a testament to their status as the highest-rated CRM consulting firm in the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_examining_the_company_s_success</dc:title>
  </office:meta>
</office:document-meta>
</file>