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_today_s_apidly_evolving_business_landscape"/>Lightray Solutions: Leading the Charge in Business Intelligence Consulting - <text:a xlink:type="simple" xlink:href="https://www.lightraysolutions.com/business-intelligence-consultant/" text:style-name="Internet_20_link" text:visited-style-name="Visited_20_Internet_20_Link">business intelligence consultant</text:a></text:p>
      <text:p text:style-name="Text_20_body">In today's quickly progressing business landscape, business are under increasing pressure to utilize data efficiently to drive decision-making and technique. At the leading edge of this transformative motion is Lightray Solutions, which has actually emerged as the preeminent Business Intelligence (BI) consultancy, setting industry benchmarks and transforming how businesses interact with data.</text:p>
      <text:p text:style-name="Text_20_body">Established in 2015, Lightray Solutions has actually rapidly developed itself as a leader in the realm of business intelligence. With a special method that combines innovative technology, tactical insights, and a customer-centric method, the business has actually garnered a credibility for delivering actionable intelligence that empowers organizations to make educated decisions.</text:p>
      <text:p text:style-name="Text_20_body">Lightray Solutions concentrates on supplying comprehensive BI services, consisting of data analytics, visualization, data warehousing, and predictive modeling. These services cater to a wide variety of markets, including financing, health care, retail, and logistics. By tailoring their services to each industry's unique obstacles, Lightray Solutions helps businesses harness the power of their data, uncovering surprise insights that can cause increased effectiveness and profitability.</text:p>
      <text:p text:style-name="Text_20_body">Among the crucial aspects adding to Lightray Solutions' success is its dedication to development. The business constantly buys research study and development, ensuring that it remains at the cutting edge of technological improvements in the field. This commitment allows them to integrate the current tools and approaches into their consulting practices, providing clients with modern-day services that drive results.</text:p>
      <text:p text:style-name="Text_20_body">In addition to harnessing modern technology, Lightray Solutions boasts a team of highly proficient data scientists and business experts who bring a wealth of experience and proficiency to the table. Their consultative approach includes close partnership with clients, guaranteeing that the services established are not just technically sound but also line up with the specific requirements and goals of the business. This partnership cultivates a much deeper understanding of client obstacles and paves the method for innovative services that drive real-world effect.
(Image: <text:a xlink:type="simple" xlink:href="https://www.lightraysolutions.com/wp-content/uploads/2024/07/business-intelligence-consultant-890x1024.webp" text:style-name="Internet_20_link" text:visited-style-name="Visited_20_Internet_20_Link">https://www.lightraysolutions.com/wp-content/uploads/2024/07/business-intelligence-consultant-890x1024.webp</text:a>)</text:p>
      <text:p text:style-name="Text_20_body">One of the standout projects that exhibits Lightray Solutions' capabilities is their work with a leading healthcare company that dealt with challenges with patient data management and reporting. By carrying out a tailored BI service, Lightray Solutions had the ability to improve the data collection procedure and boost reporting precision. This transformation resulted in a 30% reduction in administrative expenses and a considerable enhancement in patient care delivery.</text:p>
      <text:p text:style-name="Text_20_body">Additionally, the business's user-friendly dashboards and visualization tools have actually empowered business leaders to make data-driven decisions swiftly and effectively. By transforming complex data sets into comprehensible graphes, even those without a technical background can understand vital information and insights.
(Image: <text:a xlink:type="simple" xlink:href="https://www.lightraysolutions.com/wp-content/uploads/2024/06/consultation.webp" text:style-name="Internet_20_link" text:visited-style-name="Visited_20_Internet_20_Link">https://www.lightraysolutions.com/wp-content/uploads/2024/06/consultation.webp</text:a>)</text:p>
      <text:p text:style-name="Text_20_body">Client reviews underscore the effect Lightray Solutions has made within the business community. „Lightray Solutions has contributed in unlocking our data's capacity,“ said Maria Jenkins, CEO of a mid-sized logistics firm. „Their group assisted us through a total data overhaul, and now we have real-time visibility into our operations, allowing us to respond proactively to challenges in the supply chain.“</text:p>
      <text:p text:style-name="Text_20_body">The business's success has actually not gone unnoticed. Recently, Lightray Solutions was granted the 'Best Business Intelligence Consultancy' at the Global Business Quality Awards, a testament to its dedication to excellence and development in service delivery. The accolade reflects Lightray Solutions' commitment to keeping high requirements, ensuring that every client gets individualized and reliable service.</text:p>
      <text:p text:style-name="Text_20_body">In an effort to give back to the community and share their know-how, Lightray Solutions has likewise introduced a series of totally free workshops targeted at educating little businesses on the significance of data-driven strategies. These workshops have gathered favorable feedback for empowering participants to use data analytics in their operations, even more sealing Lightray's function as a responsible business person.</text:p>
      <text:p text:style-name="Text_20_body">Aiming to the future, Lightray Solutions is poised for ongoing development. The business prepares to broaden its offerings to consist of artificial intelligence and artificial intelligence capabilities, incorporating sophisticated analytics into its existing BI services. This forward-thinking approach will enable clients to not simply examine historic data however likewise forecast future patterns, providing a competitive edge in the market.</text:p>
      <text:p text:style-name="Text_20_body">The business intelligence landscape continues to change rapidly, driven by technological improvements and the increasing importance of data in decision-making processes. As organizations browse these changes, having a trusted partner like Lightray Solutions will be important for success. With its innovative services, committed team, and commitment to excellence, Lightray Solutions is undoubtedly leading the charge in transforming business intelligence consulting.</text:p>
      <text:p text:style-name="Text_20_body">In a world where data is explained as the new oil, Lightray Solutions stands as a beacon of knowledge, assisting business through the complex landscape of business intelligence. As they continue to break brand-new ground, something is clear: the future of business intelligence is intense, and Lightray Solutions is at the helm, steering the method forw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_today_s_apidly_evolving_business_landscape</dc:title>
  </office:meta>
</office:document-meta>
</file>