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ividual_assignment_assistance_at_anu"/>Conclusion
Research skills are critical for academic success, problem-solving, and professional development. Assignment help services enhance research skills by teaching methodologies, guiding source identification and evaluation, improving data collection and analysis, promoting critical thinking and synthesis, providing academic writing and referencing support, and offering constructive feedback. Many students face challenges in methodology, source evaluation, data analysis, and academic writing.</text:p>
      <text:p text:style-name="Text_20_body">Managing deadlines, <text:a xlink:type="simple" xlink:href="https://dict.leo.org/?search=understanding%20complex" text:style-name="Internet_20_link" text:visited-style-name="Visited_20_Internet_20_Link">understanding complex</text:a> concepts, and producing high-quality work can be challenging for many learners. At the Australian National University (ANU), students face rigorous academic expectations, with individual assignments forming a crucial part of coursework assessment. These assignments test a student’s understanding, analytical skills, research ability, and academic writing competence.</text:p>
      <text:p text:style-name="Text_20_body">Human Resource Management is essential for building strong workplace cultures, managing talent, and driving organizational success. HR students often face assignments and essays covering diverse topics from recruitment strategies to employee relations. Professional Human Resource Assignment Help and HR Essay Help services provide expert guidance to help you excel academically and develop practical HR skills.</text:p>
      <text:p text:style-name="Text_20_body">Custom report writing services are an invaluable resource for Deakin University students striving to excel academically while managing complex assignments. Professional guidance ensures high-quality, timely, and accurate submissions, reduces stress, and enhances understanding of research and analytical methodologies.</text:p>
      <text:p text:style-name="Text_20_body">Research skills are fundamental to academic success and professional development. They enable students to identify relevant information, critically evaluate sources, synthesize data, and produce evidence-based conclusions. Assignment help services play a vital role in improving research skills by providing guidance, practical strategies, and structured support. Many students struggle with research due to unfamiliarity with methodologies, difficulty locating credible sources, or lack of experience in organizing and analyzing information. This article explores how assignment help enhances research skills, strategies to maximize benefits, and best practices for becoming an effective researcher.</text:p>
      <text:p text:style-name="Text_20_body">This article explores the benefits, features, and strategies of individual assignment help, highlighting why it is an essential resource for academic success. Individual assignment assistance provides personalized support, professional guidance, and structured strategies to help ANU students complete their assignments successfully.</text:p>
      <text:p text:style-name="Text_20_body">By reviewing the completed work, the student improved critical analysis skills, gained a deeper understanding of literary theory, and applied these insights to subsequent assignments, achieving higher grades and greater confidence.</text:p>
      <text:p text:style-name="Text_20_body">Using professional HR Assignment Help and HR Essay Help ensures your work is well-researched, clearly articulated, and relevant to current HR practices. These services assist in managing academic workload and enhancing your knowledge of organizational dynamics. Why Choose Human Resource <text:a xlink:type="simple" xlink:href="https://assignment-helps.com.au/expert-adelaide-assignment-help/" text:style-name="Internet_20_link" text:visited-style-name="Visited_20_Internet_20_Link">Assignment help adelaide</text:a> Help and HR Essay Help?
HR assignments require understanding complex theories and applying them to real-world scenarios.</text:p>
      <text:p text:style-name="Text_20_body">Custom report writing services provide students with professional guidance, high-quality solutions, and timely support tailored to meet Deakin University’s academic standards. This article explores the importance, benefits, types, and strategies for utilizing custom report writing assistance to achieve academic success.</text:p>
      <text:p text:style-name="Text_20_body">Students across disciplines such as business, nursing, engineering, and social sciences are often required to prepare structured, detailed, and well-researched reports. However, crafting high-quality reports requires strong analytical, research, and writing skills. Report writing is an essential part of academic programs at Deakin University.</text:p>
      <text:p text:style-name="Text_20_body">While students strive to achieve high grades, managing assignments across multiple disciplines can be challenging. Professional assignment coaching for UQ students offers expert guidance, skill-building strategies, and personalized support to help learners excel academically. This coaching goes beyond simple <text:a xlink:type="simple" xlink:href="https://ozassignmenthelp.com/au/assignment-help-adelaide/" text:style-name="Internet_20_link" text:visited-style-name="Visited_20_Internet_20_Link">Assignment help adelaide</text:a> help by fostering independent learning, critical thinking, and confidence in tackling academic tasks. The University of Queensland (UQ) is renowned for its academic excellence, diverse course offerings, and rigorous assessment standards.</text:p>
      <text:p text:style-name="Text_20_body">Managing multiple courses, research tasks, and exams can be challenging, leading to stress and time constraints. University of Adelaide students pursuing studies in these fields often encounter complex assignments such as essays, research papers, critical analyses, and reflective journals. Arts and humanities disciplines encompass a wide range of subjects, including literature, history, philosophy, cultural studies, and <text:a xlink:type="simple" xlink:href="https://www.britannica.com/search?query=languages" text:style-name="Internet_20_link" text:visited-style-name="Visited_20_Internet_20_Link">languages</text:a>. This article explores the benefits, types of services, ethical considerations, and strategies for effectively using assignment assistance. Arts and humanities assignment assistance provides professional, reliable, and tailored support, helping students produce high-quality assignments while deepening their understanding of critical thinking, cultural interpretation, and analytical wri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dividual_assignment_assistance_at_anu</dc:title>
  </office:meta>
</office:document-meta>
</file>