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esting_u31_games_at_leading_thailand_casino"/>The world of  on-line  gambling establishments is  substantial and  interesting, with u31  video games  being just one of the most  exhilarating experiences available to  gamers in Thailand.
At leading  casino sites,  gamers can  take pleasure in a  variety of  video games that  supply  special  wagering opportunities and substantial  incentives. The u31 bet experience is  created to provide hours of entertainment, whether you're a  experienced  gamer or just  beginning.
With a  varied  option of  video games and  appealing betting  alternatives, u31  video games  make sure to captivate players. In this  write-up, we'll explore what makes these games so appealing and what you can  anticipate from the u31  wager experience.
What is u31  Wager?
With u31  Wager, Thai  gamers can  take pleasure in a unique blend of  wagering strategies and game  layouts. This innovative betting experience is  created to  accommodate a  wide variety of preferences, from sports  wagering to  various other online  wagering  choices.
Understanding the  Essentials of u31
To fully appreciate u31  Wager, it's  necessary to  comprehend its  fundamental elements. u31  integrates various betting strategies with diverse game formats,  producing an engaging experience for  gamers. The  essentials involve a  uncomplicated registration process,  adhered to by the  capability to  check out different betting options.
The  system is  created to be  easy to use, allowing players to navigate  with  numerous  areas, including  sporting activities  wagering and other online betting  groups. This  simplicity of use is a significant advantage, making it  easily accessible to both beginners and  experienced  gamblers.
Popular u31  Video game Formats
u31 Bet  supplies a variety of game  styles that  provide to different  preferences. Sports  wagering is a  prominent  selection,  permitting players to  wager on their  preferred  sporting activities and teams. Other  styles  consist of  casino site  video games and  specialized  wagers,  offering a comprehensive betting experience.
Sports Betting: Bet on  different  sporting activities and leagues.
Casino  Gamings:  Take pleasure in a range of casino-style  video games.
Specialty  Wagers:  Discover unique  wagering  alternatives  past  standard  sporting activities and  gambling establishment games.
These formats are  made to  give an exciting and varied experience,  making certain that players can  locate something that suits their  rate of interests.
Delighting  Attributes of u31  Gamings
Among the  vital  destinations of u31 games is their  capacity to  provide a unique and  interesting experience  with  numerous exciting  attributes. These  functions not  just  improve the gameplay but  likewise  supply players with a  much more immersive experience.
One-of-a-kind Gameplay Mechanics
u31 games are known for their  cutting-edge gameplay  auto mechanics, which  established them  aside from other  on the internet  gambling enterprise games. The  unification of  real-time  wagering and  online betting options  permits players to engage with the games in  various ways,  accommodating  different preferences.
The unique mechanics  consist of  intricate game  methods and interactive elements that keep players engaged. This  degree of  involvement is a significant  variable in the popularity of u31  video games  amongst  gambling establishment  fanatics.
Engaging Visuals and  Sound
The visual and audio  components of u31 games are  created to  develop an immersive experience.  Premium graphics and  practical  audio effects contribute to the  total  enjoyment of the gameplay.
These  interesting visuals and audio are  critical in  preserving  gamer interest and enhancing the  general  pc gaming experience. The attention to  information in the  style of u31 games  appears in their  capacity to  transfer players  right into the game.
Social  Communication  Alternatives
u31 games also  use social interaction  alternatives,  permitting players to  link with others who share similar interests. This social aspect adds a  brand-new  measurement to the gaming experience, making it more enjoyable and interactive.
Via  functions like  chatroom and multiplayer options,  gamers can  involve with each  various other,  cultivating a  feeling of  area within the u31  video gaming  system.
Top u31  Wager  Gamings in Thailand
Players in Thailand can  delight in a rich  option of u31  wager games, each with its unique features and betting markets. The  range  makes certain that there's something  for each  type of player,  <text:a xlink:type="simple" xlink:href="https://fitzgatau7.Anchor-blog.com/profile" text:style-name="Internet_20_link" text:visited-style-name="Visited_20_Internet_20_Link">เว็บสล็อต</text:a> whether you're a seasoned  wagerer or just  starting. The games are  made to  give an  interesting experience, with  several  alternatives for  chances comparison to  aid you make informed  choices.
Overview of Popular Titles
The u31 bet platform  uses a  varied  variety of popular titles that  provide to different  preferences and betting  techniques. Some of the most  desired games  consist of:
Football betting games, which  permit  thorough odds comparison and  critical  wagering.
E-sports betting, catering to the growing  neighborhood of e-sports enthusiasts.
Online casino  video games,  consisting of slots,  texas hold'em, and  live roulette,  supplying a variety of betting markets.
These  video games are not  just  enjoyable but  likewise  supply a platform for players to  involve in competitive  wagering.
Video Game Providers and  Software Program
The u31 bet games are  created and  given by  respectable game  service providers and  software application companies.  A few of the  significant providers include:
Microgaming,  recognized for their  premium slots and progressive  rewards.
Advancement Gaming, which  provides  online dealer games with immersive experiences.
Playtech,  offering a  wide variety of  video games,  consisting of  sporting activities betting and  casino site games.
These providers  guarantee that the games are not only entertaining  yet  additionally fair and  safe and secure,  making use of  sophisticated  software application to manage  probabilities comparison and betting markets.
By leveraging the offerings of these  leading  video game  suppliers, u31  wager creates a  extensive gaming experience that is both  delightful and  gratifying.  Gamers can  discover various betting markets,  contrast odds, and place  wagers with confidence.
Approaches to Win at u31 Betting
Winning at u31  wagering  needs a  mix of  expertise,  ability, and the  appropriate  methods. To  boost their  opportunities of success,  gamers  have to  comprehend the  subtleties of the  video game and  utilize  efficient  wagering  methods.
Tips for Beginners
For those  brand-new to u31  wagering,  beginning with a  strong understanding of the  fundamentals is crucial.  Handling one's  money is a  basic aspect of  wagering  efficiently.  Newbies  need to  begin by setting a  budget plan and  staying with it,  staying clear of the temptation to  wager more than they can  pay for to lose.
An additional  vital tip is to start with low-stakes  wagers,  permitting  newbies to gain experience without significant  monetary risk.  Comprehending the  various types of  wagers  offered and  สมัครสล็อต their  connected  threats is  additionally vital.
Advanced Betting  Methods
For  even more  skilled players,  progressed  wagering  techniques can offer a  affordable  side. One such  technique is to  assess  previous  outcomes to  determine patterns or  fads that can  notify future  wagering  choices.
Another  sophisticated technique is to  make use of multiple betting markets, spreading  danger and potentially  raising the  possibilities of winning. Advanced players  need to  additionally stay updated with  the current  information and  advancements that  can  affect the  result of events.
By combining these  wagering  methods with betting tips and a  extensive understanding of u31 betting,  gamers can  considerably enhance their prospects of success.
The Role of  Incentives in u31  Gamings
Recognizing the role of  benefits is essential for  making the most of the u31 bet experience.  Perks play a  considerable  duty in enhancing the  pc gaming experience,  using players  extra opportunities to win and  appreciate their  video games.
In Thailand, u31 thailand games  commonly  feature  numerous types of  rewards, which can  dramatically  boost the  gamer's bankroll. These  bonus offers can range from welcome  benefits to loyalty rewards, each  developed to provide a unique  advantage to the  gamer.
Sorts Of  Incentives  Readily Available
The u31 bet  system  uses a variety of  perks,  consisting of:
Invite  Benefits:  Provided to new players upon registration,  commonly matching a percentage of their  preliminary  down payment.
Loyalty  Perks: Rewarding  normal players with exclusive  advantages, such as  complimentary spins or cashback.
Deposit  Rewards:  Urging players to  transfer  even more funds,  commonly with a  coordinating  benefit.
Free  Rotates:  Enabling players to try games without  utilizing their  very own  cash.
Just how to  Optimize Your Bonuses
To  obtain  one of the most out of the bonuses  readily available on u31 thailand,  gamers  ought to:
Read and understand the terms and  problems  related to each  bonus offer.
Use the  perks on  video games that  provide the  greatest  go back to  gamer (RTP) rates.
Make the most of  commitment programs to earn additional  incentives.
The  complying with table  sums up the  crucial  advantages of  various types of  benefits  offered on u31  wager:
Incentive  Kind
<text:a xlink:type="simple" xlink:href="https://search.yahoo.com/search?p=Description" text:style-name="Internet_20_link" text:visited-style-name="Visited_20_Internet_20_Link">Description</text:a>
Trick Benefit
Welcome  Benefit
Matching a  percent of the initial  down payment
Enhances initial bankroll
Commitment  Bonus offer
Rewarding  routine players with exclusive  advantages
Encourages  proceeded play
Down payment Bonus
Matching  down payments with a  reward
Rises playing funds
By  recognizing and leveraging these  perks  successfully, players can enjoy a  much more  gratifying u31  wager experience.
Mobile  Video gaming: Accessing u31  on the move
Mobile  pc gaming has transformed the u31  wagering landscape,  supplying a  smooth experience for  gamers worldwide. With the  improvement in mobile  innovation,  lovers can now enjoy their  preferred u31  video games from anywhere,  any time.
The  ease offered by mobile gaming is unparalleled.  Gamers can  involve in  on-line betting and live  wagering with  simply a few taps on their  smart devices or tablets. This  ease of access has  substantially  improved the  total  pc gaming experience.
Secret  Functions of Mobile  Operatings Systems
Mobile  systems for u31 gaming come equipped with a  selection of  functions  made to  improve  customer experience. These include:
User-friendly  Interface: Easy  navigating and a  straightforward  style make it simple for  gamers to  discover and play their  preferred games.
Real-Time Updates:  Gamers  get real-time updates on  video game  end results,  guaranteeing they  remain  notified and  involved.
Secure  Deals: Mobile  systems offer  safe  settlement  alternatives,  safeguarding  gamers'  monetary  details.
Compatibility with Devices
Making sure compatibility with a  variety of devices is crucial for mobile  pc gaming  systems. Whether  gamers use  the most up to date  smart devices or older  versions, u31 games  must  come to  every person.
Gadget  Kind
Running System
Compatibility
Smartphones
Android,  iphone
Yes
Tablets
Android, iOS
Yes
Desktop computer Computers
Windows, macOS
Yes
By  making sure broad compatibility, u31 gaming platforms can cater to a  larger  target market,  สล็อต enhancing the  total  pc gaming experience.
Safety and Security in u31  Pc gaming
Safety and  สล็อตออนไลน์ security and  safety and security  develop the backbone of a trustworthy u31  video gaming experience. As  gamers  participate in  online  wagering, they need assurance that their transactions and personal data are  shielded.
Trustworthy u31  video gaming  systems prioritize the  application of  protected payment options,  making use of advanced  file encryption  innovations to  secure  monetary  details. This not only  secures  gamers but  additionally fosters a secure  setting  for employing  reliable  wagering  methods.
Secure  Repayment  Choices
u31  video gaming sites  provide a variety of secure  repayment  approaches,  consisting of  charge card, e-wallets, and  financial institution transfers. These  choices are designed to  give flexibility and  safety, ensuring that  gamers can manage their funds safely.
Repayment  Approach
Security  Functions
Purchase  Rate
Credit history Cards
Advanced  security, 3D Secure
Immediate
E-wallets
Two-factor  verification,  security
Fast
Bank Transfers
Secure  financial networks,  security
1-3  organization days
Fairness and Game Integrity
Guaranteeing the fairness and  honesty of u31  video games is  essential for  preserving player trust. Reputable platforms  undertake  extensive  screening and  accreditation by independent bodies to verify the randomness and  justness of their games.
This  procedure  entails  normal audits and  making use of Random Number Generators (RNGs) to  make sure that game outcomes are unpredictable and fair. By doing so, u31 gaming  systems  give a  clear and  reliable  setting for players to  appreciate their favorite games.
Joining  the very best Thailand  Casino site for u31
For those  wanting to  take part in u31  wager games,  picking the right casino is  essential. A  leading Thailand casino  need to  provide a diverse range of u31 games,  exceptional  client service, and a  respectable standing in the  market.
Secret Considerations for  Gambling Enterprise  Option
When evaluating  casino sites, consider the  selection of u31  video games and  slot online betting markets  readily available. A  online casino with a broad  option can  satisfy different player preferences,  boosting the  general  pc gaming experience.
Simplifying the Registration Process
Understanding the  enrollment process is  essential for a smooth  beginning.  Try to find  gambling establishments with  simple  enrollment  treatments and  durable  safety  actions to protect  gamer information. By  picking a  gambling enterprise that  fulfills these  requirements,  gamers can  take pleasure in  discovering  numerous u31 betting markets and  taking part in their  chosen u31 games.(Image: <text:a xlink:type="simple" xlink:href="https://p0.pikist.com/photos/657/822/indoor-home-interior-room-table-furniture-lifestyle-luxury-white-thumbnail.jpg" text:style-name="Internet_20_link" text:visited-style-name="Visited_20_Internet_20_Link">https://p0.pikist.com/photos/657/822/indoor-home-interior-room-table-furniture-lifestyle-luxury-white-thumbnail.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te_esting_u31_games_at_leading_thailand_casino</dc:title>
  </office:meta>
</office:document-meta>
</file>