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te_esting_u31_gamings_at_leading_thailand_casino"/>The  globe of  on-line  casino sites is vast and exciting, with u31 games  being among the most  exhilarating experiences available to players in Thailand.
At leading  online casinos,  gamers can  delight in a  large range of  video games that  use  distinct betting opportunities and  considerable rewards. The u31 bet experience is  developed to  give hours of  home entertainment, whether you're a seasoned  gamer or just starting out.
With a diverse  option of games and  eye-catching  wagering  alternatives, u31 games  make sure to captivate players. In this article, we'll  discover what makes these games so  attractive and what you can  anticipate from the u31  wager experience.
What is u31  Wager?
With u31  Wager, Thai  gamers can  appreciate a  special blend of betting strategies and game formats. This innovative betting experience is  developed to  satisfy a  variety of  choices, from sports betting to  various other online  wagering  choices.
Recognizing the Basics of u31
To  completely  value u31 Bet, it's  necessary to understand its foundational  components. u31  integrates  different betting  methods with  varied  video game formats, creating an engaging experience for  gamers. The  essentials involve a straightforward registration  procedure, followed by the ability to  discover  various  wagering  choices.
The platform is  created to be user-friendly, allowing players to navigate through  numerous sections,  consisting of  sporting activities  wagering and other  on the internet betting  groups. This ease of use is a  substantial advantage, making it  obtainable to both  novices and  skilled  gamblers.
Popular u31  Video game Formats
u31 Bet  provides a variety of  video game  layouts that  deal with different tastes. Sports betting is a  prominent choice,  permitting  gamers to bet on their favorite  sporting activities and  <text:a xlink:type="simple" xlink:href="https://ucgp.jujuy.edu.ar/profile/FitzgAtau7/" text:style-name="Internet_20_link" text:visited-style-name="Visited_20_Internet_20_Link">สล็อตทดลอง</text:a> teams.  Various other  styles  consist of casino  video games and  specialized  wagers, providing a  extensive  wagering experience.
Sports Betting:  Wager on various sports and leagues.
Casino Site Games:  Take pleasure in a  series of casino-style  video games.
Specialized Bets:  Check out  distinct  wagering options beyond  typical sports and  casino site games.
These formats are  created to  supply an  interesting and varied experience,  making sure that  gamers can  discover something that suits their  rate of interests.
Thrilling  Functions of u31 Games
One of the key  destinations of u31 games is their  capacity to offer a  special and  interesting experience  via  numerous  amazing  functions. These features not  just enhance the gameplay  however  additionally  offer players with a  extra immersive experience.
Distinct Gameplay Mechanics
u31  video games are known for their innovative gameplay  auto mechanics, which set them  besides  various other  on the internet  gambling enterprise  video games. The incorporation of  online  wagering and  online  wagering  choices  permits players to engage with the  video games in  various  methods,  providing to various  choices.
The  special mechanics  consist of  intricate game  techniques and interactive  aspects that  maintain  gamers engaged. This level of  interaction is a  substantial  consider the  appeal of u31 games  amongst  gambling establishment enthusiasts.
Engaging Visuals and  Sound
The visual and audio elements of u31  video games are designed to  develop an immersive experience.  Top quality graphics and  sensible  audio  impacts  add to the  total  enjoyment of the gameplay.
These engaging visuals and  sound are  important in  preserving player interest and  boosting the  total gaming experience. The attention to  information in the  style of u31  video games  appears in their  capacity to  carry  gamers into the game.
Social  Communication Options
u31 games  additionally  use social interaction  alternatives,  permitting  gamers to  link with others  that share similar  passions. This social aspect adds a new  measurement to the  video gaming experience, making it  extra enjoyable and interactive.
With  functions like  chatroom and multiplayer options,  gamers can  involve with each  various other,  promoting a  feeling of  neighborhood within the u31 gaming  system.
Leading u31  Wager  Gamings in Thailand
Players in Thailand can  delight in a  abundant  option of u31 bet games, each with its  distinct features and  wagering markets. The  range ensures that there's something  for every single kind of player, whether you're a seasoned  gambler or just  beginning. The  video games are  created to  offer an  interesting experience, with  several  choices for  chances comparison to  aid you make  notified decisions.
Summary of Popular Titles
The u31  wager  system  supplies a diverse  series of popular titles that  accommodate  various  preferences and betting  methods.  A few of  one of the most  desired games include:
Football betting  video games, which  permit  comprehensive odds comparison and  tactical betting.
E-sports  wagering,  providing to the  expanding  neighborhood of e-sports enthusiasts.
Online casino  video games,  consisting of slots, poker, and  live roulette,  supplying a  selection of betting markets.
These games are not  just  amusing  yet also  give a  system for  gamers to  take part in  affordable betting.
Game Providers and Software
The u31  wager  video games are  created and  given by  credible  video game  suppliers and  software program companies.  A few of the notable  suppliers  consist of:
Microgaming,  understood for their high-quality slots and progressive  rewards.
Evolution Gaming, which  provides  online dealer  video games with immersive experiences.
Playtech, providing a wide  variety of  video games,  consisting of  sporting activities betting and casino games.
These providers  make sure that the  video games are not  just entertaining  however also fair and  safe and secure,  utilizing  sophisticated  software program to  take care of  probabilities comparison and  wagering markets.
By leveraging the offerings of these top game  suppliers, u31  wager  produces a  extensive gaming experience that is both enjoyable and  satisfying. Players can explore  numerous  wagering markets,  contrast odds, and  location  wagers with  self-confidence.
Approaches to Win at u31 Betting
Winning at u31  wagering requires a combination of  understanding, skill, and the right  techniques. To  boost their  opportunities of success,  gamers must understand the  subtleties of the  video game and employ effective betting techniques.
Tips for Beginners
For those  brand-new to u31  wagering,  beginning with a solid understanding of the basics is  critical.  Taking care of one's  money is a  basic  facet of betting  efficiently.  Novices should  begin by  establishing a budget and sticking to it,  preventing the  lure to  wager  even more than they can  manage to  shed.
An additional  crucial  pointer is  to begin with low-stakes  wagers,  enabling  newbies to  obtain experience without significant  economic  threat.  Recognizing the  various  kinds of bets  readily available and their  linked  threats is also vital.
Advanced Betting  Methods
For  even more  seasoned  gamers,  progressed betting  methods can offer a  affordable edge. One such strategy is to  assess  previous results to  recognize patterns or trends that can  educate future  wagering  choices.
Another  innovative technique is to  make use of multiple  wagering markets, spreading  threat and potentially  enhancing the chances of winning. Advanced  gamers should  additionally stay  upgraded with  the current news and developments that  might  influence the  end result of events.
By combining these  wagering  methods with betting  suggestions and a  extensive understanding of u31 betting,  ทดลองเล่นสล็อต players can  substantially enhance their  leads of success.
The  Duty of  Benefits in u31  Gamings
Understanding the  duty of  incentives is  crucial for  making the most of the u31 bet experience.  Rewards play a significant role in  boosting the gaming experience,  supplying players  added  chances to win and enjoy their games.
In Thailand, u31 thailand  video games  typically  feature  different  kinds of  incentives, which can  substantially  boost the player's  money. These  benefits can  vary from welcome bonuses to loyalty rewards,  slot online each  made to  offer a  one-of-a-kind benefit to the player.
Kinds Of  Perks  Readily Available
The u31  wager  system  supplies a variety of  perks,  consisting of:
Invite  Benefits:  Provided to new  gamers upon  enrollment,  frequently matching a  percent of their initial deposit.
Commitment  Incentives:  สมัครสล็อต Rewarding regular  gamers with exclusive  advantages, such as free  rotates or cashback.
Deposit  Incentives:  Urging players to deposit  even more funds,  frequently with a matching bonus.
Free  Rotates:  Enabling players to  attempt  video games without using their own  cash.
How to Maximize Your  Benefits
To get  one of the most out of the  rewards  readily available on u31 thailand,  gamers should:
Read and  recognize the  terms associated with each  incentive.
Use the  rewards on games that  provide the highest  go back to  gamer (RTP) rates.
Make the most of loyalty programs to earn  extra  incentives.
The  complying with table summarizes the  vital  advantages of different  kinds of  benefits available on u31 bet:
Perk Type
Description
Key  Advantage
Invite  Benefit
Matching a  percent of the  preliminary  down payment
Enhances  first  money
Commitment Bonus
Rewarding  routine players with  special benefits
Motivates continued play
Deposit  Reward
Matching deposits with a bonus
Boosts playing funds
By understanding and leveraging these  perks effectively, players can enjoy a  extra  fulfilling u31  wager experience.
Mobile  Pc gaming: Accessing u31  on the move
Mobile  pc gaming has  changed the u31  wagering landscape, providing a seamless experience for  gamers worldwide. With the  improvement in mobile  innovation,  fanatics can  currently enjoy their favorite u31  video games from anywhere,  any time.
The convenience offered by mobile gaming is  unequaled. Players can  participate in  on the internet betting and live betting with  simply a  couple of taps on their  mobile phones or  tablet computers. This  ease of access  has actually  substantially enhanced the  general  video gaming experience.
Secret Features of Mobile Platforms
Mobile  systems for u31 gaming come equipped with a  range of  functions designed to  boost user experience. These include:
Intuitive  Individual Interface: Easy navigation and a  easy to use  layout make it  easy for  gamers to find and play their  favored  video games.
Real-Time Updates:  Gamers  get real-time updates on  video game  end results,  guaranteeing they  remain  <text:a xlink:type="simple" xlink:href="https://www.rt.com/search?q=notified" text:style-name="Internet_20_link" text:visited-style-name="Visited_20_Internet_20_Link">notified</text:a> and engaged.
Secure Transactions: Mobile  systems  provide  safe and secure  repayment options,  safeguarding players'  economic  info.
Compatibility with  Tools
Making sure compatibility with a  large range of devices is  important for mobile  pc gaming platforms. Whether  gamers use  the current smartphones or older models, u31 games should be accessible to  everybody.
Gadget Type
Operating System
Compatibility
Smartphones
Android,  iphone
Yes
Tablet computers
Android,  iphone
Yes
Desktop Computers
Windows, macOS
Yes
By ensuring broad compatibility, u31  video gaming platforms can  satisfy a  broader  target market, enhancing the  general gaming experience.
Safety and security and Security in u31 Gaming
Safety and  safety and security  develop the backbone of a  reliable u31  pc gaming experience. As  gamers  involve in  online betting, they need  guarantee that their transactions and personal data are  safeguarded.
Trustworthy u31  pc gaming platforms prioritize the  execution of secure  repayment options, utilizing  innovative  file encryption  modern technologies to  protect financial  details. This not only protects  gamers but  likewise fosters a  protected  setting  for  utilizing  reliable  wagering  approaches.
Protect  Settlement  Alternatives
u31  video gaming sites offer a  selection of secure payment  approaches, including  bank card, e-wallets, and bank transfers. These  alternatives are  developed to  supply  versatility and  protection,  making certain that  gamers can  handle their funds  securely.
Payment  Approach
Safety  Attributes
Purchase Speed
Debt Cards
Advanced  file encryption, 3D Secure
Immediate
E-wallets
Two-factor authentication,  file encryption
Quick
Financial institution Transfers
Protected  financial networks,  file encryption
1-3  organization days
Fairness and  Video Game  Honesty
Making sure the  justness and  stability of u31 games is  essential for  keeping  gamer  depend on.  Respectable platforms  go through rigorous testing and  accreditation by independent bodies to  validate the randomness and  justness of their games.
This process involves  routine audits and the  usage of Random Number Generators (RNGs) to ensure that game outcomes are unpredictable and fair. By doing so, u31  pc gaming platforms  give a  clear and trustworthy  atmosphere for players to enjoy their  favored  video games.
Joining  the very best Thailand  Gambling establishment for u31
For those  aiming to  participate in u31  wager  video games,  ทดลองเล่นสล็อต selecting the right casino is  essential. A top Thailand casino should offer a  varied  variety of u31 games, excellent  client service, and a  respectable standing in the industry.
Secret  Factors To Consider for  Online Casino  Option
When evaluating  online casinos,  เว็บสล็อต consider the  range of u31  video games and betting markets  readily available. A  gambling establishment with a broad  option can  satisfy different player  choices,  improving the overall  pc gaming experience.
Streamlining the Registration  Refine
Comprehending the  enrollment process is  important for a smooth  begin.  Search for  gambling establishments with straightforward registration  treatments and  durable  protection measures to  secure player  details. By choosing a  online casino that  satisfies these  standards,  gamers can  delight in  discovering  numerous u31 betting markets and  participating in their  favored u31  video ga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inte_esting_u31_gamings_at_leading_thailand_casino</dc:title>
  </office:meta>
</office:document-meta>
</file>