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_compute_science_assignment_assistance_at_g_iffith"/>A Business Studies essay help service ensures your work is well-researched, logically structured, and aligned with academic standards. An experienced Business Studies essay helper can clarify theories like Porter’s Five Forces, SWOT analysis, and the marketing mix, making your essays both insightful and accurate. H2: Why Choose Professional Business Studies Essay Help and Business Studies Essay Helper Services
Business Studies assignments often involve applying complex concepts to case studies, market trends,  Biology Assignment Help and business strategies.</text:p>
      <text:p text:style-name="Text_20_body">By improving assignment quality, enhancing research capabilities, and reducing stress, these services enable students to achieve academic excellence while maintaining a balanced lifestyle. Online homework help provides French university students with essential support in managing workloads, conducting research, and developing academic writing skills.</text:p>
      <text:p text:style-name="Text_20_body">While this provides real-world experience, it also increases academic pressure on students juggling multiple assignments and deadlines. Griffith integrates practical projects, industry placements, and innovation challenges into the curriculum.</text:p>
      <text:p text:style-name="Text_20_body">This article explores why Tokelau learners depend on homework services, the types of support available, benefits, challenges, and implications for education on the islands. These platforms provide academic support across a wide range of disciplines, including essay writing, research, editing, and time management. Given these conditions, homework services have become an essential resource for Tokelau students. By offering flexible and accessible guidance, homework services help students meet international academic standards, complete assignments on time, and develop skills necessary for academic and professional success.</text:p>
      <text:p text:style-name="Text_20_body">The curriculum emphasizes innovation, industry-relevant skills, and global competitiveness. Griffith University offers a wide range of undergraduate, postgraduate, and research degrees in IT and Computer Science through the School of Information and Communication Technology (ICT).</text:p>
      <text:p text:style-name="Text_20_body">Responsible use ensures academic integrity and encourages skill development, preparing students for future academic and professional endeavors. As the demands of higher education continue to grow, online homework help will remain a vital resource for students striving to manage workload efficiently and succeed academically.
Assignment Help,  Biology 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text:a xlink:type="simple" xlink:href="https://wamoja.com/community/profile/sergiogadson630/" text:style-name="Internet_20_link" text:visited-style-name="Visited_20_Internet_20_Link">Biology Assignment Help</text:a>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text:a xlink:type="simple" xlink:href="https://ourassignmenthelp.com/au/biology-assignment-help-au/" text:style-name="Internet_20_link" text:visited-style-name="Visited_20_Internet_20_Link">Biology Assignment Help</text:a>,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text:a xlink:type="simple" xlink:href="https://www.wonderhowto.com/search/Criminology/" text:style-name="Internet_20_link" text:visited-style-name="Visited_20_Internet_20_Link">Criminology</text:a>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text:a xlink:type="simple" xlink:href="https://slashdot.org/index2.pl?fhfilter=Stata%20Essay" text:style-name="Internet_20_link" text:visited-style-name="Visited_20_Internet_20_Link">Stata Essay</text:a>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t_compute_science_assignment_assistance_at_g_iffith</dc:title>
  </office:meta>
</office:document-meta>
</file>