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pemindaian_kopi_untuk_bisnis_anda"/> Layanan pemindaian doҝumen memberi bidang usaha organisɑsi nang ⅼebih baik. Organisasi yang dіtеrima Ƅisnis dari servis ini benar-benar berharga. Usaha dagang dapat kian fokus hendak ҝlien setelah dokumen dipindai di ajang ke</text:p>
      <text:p text:style-name="Text_20_body">Barang apa itu manajemen alur pekeгjаan? Menurut artі,  Should you adoгed this ѕhoгt агticⅼe and  <text:a xlink:type="simple" xlink:href="https://Metzger-Obermeier.de/drama7l2025/doku.php?id=tingkatkan_publisitas_ikut_penghasilan_usaha_dagang_dengan_ka_cis" text:style-name="Internet_20_link" text:visited-style-name="Visited_20_Internet_20_Link">Okemedia24</text:a> also you want to obtain details about <text:a xlink:type="simple" xlink:href="http://Www.Toysland.lt" text:style-name="Internet_20_link" text:visited-style-name="Visited_20_Internet_20_Link">Okemedia24</text:a> kindly pаy a visit to the webpage. manajemen alur kerja di Minneapolis ialah „otomatisasi operasi bisnis di mana pertinggal, informasi, alias tugas diteruskan dari minggu peserta ke yang tak untuk buatan, menurut seperangkat aturan garis haluan yang ke</text:p>
      <text:p text:style-name="Text_20_body">Apakah Dikau tahu maka menjual arta lebih cair dari nang Anda harapkan? Yang kebanyakan diperlukan hendak Anda untuk berhasil melego koin Anda adalah memiliki pengetahuan nang tepat ihwal nilai sebenarnya dari arta Anda. Mengikuti Anda tahu berapa angka koin Engkau, akan makin mudah akan Anda untuk memutuskan apakah Anda hendak menjualnya maupun tidak. Sedapat mungkin Anda harus memungkiri artis yang merobek bersama Anda ahli menemukan berbagai macam dari membuat terutama ketika Anda melisankan untuk memindahtangankan koin Anda secara online. Inilah sebabnya mengapa kerap membayar untuk memiliki kisikan atau penghargaan tentang koin yang akan Anda lego sehingga Anda dapat berpengharapan bahwa Awak akan mendapatkan banyak kegunaan dari </text:p>
      <text:p text:style-name="Text_20_body">Jika Awak ingin memindahtangankan koin Awak di eBay, Anda layak mengetahui mekanisme pengiriman barang nang benar. Bersama Anda memindahtangankan secara online, Anda bagi memasukkan sempadan lengkap bab barang yang Anda jual. Tentunya semuanya akan berpatutan dengan daya upaya dan gaham begitu depo Anda diperbarui. Jangan alpa mengatur bersama akun eBay dan PayPal. Deskripsi terperinci dan jujur ​​akan acap memikat lebih banyak nasabah daripada yang Anda b</text:p>
      <text:p text:style-name="Text_20_body">Dikatakan hingga seorang wirausahawan reguler nang memilih kerjakan menyelesaikan acara klerikal seorang diri tinggal lebih lama dalam kantor dengan menjadi sekretarisnya sendiri. Bersama-sama itu, aktivitas orang bisnis „nyata“ ditinggalkan, yang berpotensi mengurangi pertambahan perusahaan. Beginilah cara ajun online datang; untuk berikhtiar dan melakukan semua tugas itu lakukan diri Awak sendiri fana Anda fokus pada peneguhan teknik perdagangan yang diperlukan dalam capai klien. Arah pada bangun bisnis Awak, Anda ahli memilih esa dari berjenis-jenis jenis ajudan virtual nang dapat melakukan tugas yang Anda inginkan. Terlebih lagi ketika anugerah terbaik dalam industri seutuhnya digunakan untuk mendirikan agensi; Anda hanya memiliki kans untuk memakai lebih bermula asisten nang memuaskan yang mungkin menjadi aset potens</text:p>
      <text:p text:style-name="Text_20_body">Pemindaian dokumen dapat memberikan guna luar biasa bagi tempat gawai Anda. Bayangkan lorong-lorong lemari kecil arsip pada tempat rumah Anda hanya ditransfer ke hard drive tunggal pada komputer. Firma pemindaian pertinggal menghasilkan faal untuk usaha dagang yang beraksi dengan beribu-ribu dokumen bakal hari intole</text:p>
      <text:p text:style-name="Text_20_body">Pura Anda selalu berkembang bersama semuanya berfaedah di dalam untuk organisasi Anda. Masalahnya adalah seorang individu lain dapat memayungi kebutuhan beserta fungsi kantor bisnis serta usaha celak lainnya. Strategi yang tepercaya yang bisa Anda buat untuk lindung pelanggan Anda yang meningkat adalah dengan merekrut seseorang yang memperoleh keterampilan nang tepat dengan tidak menghajatkan kehadiran Awak sepanjang m</text:p>
      <text:p text:style-name="Text_20_body"> Memilah-milah ribuan dokumen bukanlah ide nang menyenangkan bikin hari gawai. Untuk carik di perusahaan hukum, menyaring sejumlah julung dokumen ini bisa benar-benar memakan waktu dan mahal untuk firma hukum. Bantuan teknologi usaha dagang yang memandang dokumen hubungan asmara dan menempatkannya ke komputer kabin sebenarnya ahli membantu perusahaan hukum untuk beroperasi di tingkat terbaiknya. Sekretaris dapat menjadi jauh lebih berfaedah bagi perusahaan hukum bersama dapat melahirkan waktu mereka untuk berdapat klien alias menyusun memorandum hukum, ketimbang menghabiskan berjam-jam mencari arsip dalam file ka</text:p>
      <text:p text:style-name="Text_20_body"> Layanan pemindaian pertinggal juga mendukung membersihkan ruang kami di kantor. Pernahkah Anda bakir di berbobot kantor nang penuh dengan lemari pertinggal beige? Anda melihat-lihat rumah, dan sepertinya tempat itu sudah diambil alih karena dokumen. Rasa hati hanya memantau semua dewan menteri arsip bisa sangat banget. Setelah Dikau menyewa usaha dagang untuk bantuan pemindaian dokumen, Anda lain perlu beserta menyimpan file dokumen di kantor Engkau. Anda dapat menghancurkan arsip yang lain lagi Dikau perlukan dan meletakkan sisanya di gudang penyimpanan. Dikau akan memantau bahwa semangat kerja di tempat gawai juga membubung. Karyawan mungkin tidak bersama merasa kerepotan dan kepepet karena memantau lemari kopi yang melagak di segenap kantor. Staf kantor Awak akan bekerja jauh sana bahagia mengikuti layanan pemindaian dokumen terpe</text:p>
      <text:p text:style-name="Text_20_body"> Salah satu manfaat adi- lain bermula layanan pemindaian dokumen ialah organisasi yang dapat dicapai. Firma asuh dapat jangkau organisasi file kasusnya beserta memiliki arsip yang dipindai dan diorganisir ke hard drive komputer jinjing. Sekretaris cuma dapat menggunakan fungsi pendalaman di komputer kabin untuk selaku instan cipta dokumen yang mereka butuhkan untuk kasus tertentu. Pengacara tidak mesti meminta juru tulis untuk mengeluarkan dokumen bermula file hubungan cinta. Sebaliknya, advokat dapat menghabiskan waktu gubah yang berguna untuk adopsi dokumen bena untuk sebuah kasus dalam komputer mereka s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pemindaian_kopi_untuk_bisnis_anda</dc:title>
  </office:meta>
</office:document-meta>
</file>