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_aken_онлайн-площадка_sign_in"/>Кракен — это известный платформа Darknet, дающий юзерам стабильный и постоянный подключение через Tor и актуальные адреса.</text:p>
      <text:p text:style-name="Text_20_body">Кракен предлагает понятный интерфейс и надежных продавцов, что делает платформу безопасной для клиентов.</text:p>
      <text:p text:style-name="Text_20_body">Сайт актуализирует ссылки и зеркала, обеспечивая действительность каждой публикации и защищая от блокировок.</text:p>
      <text:p text:style-name="Text_20_body">Вы можете воспользоваться как официальные адреса, так и актуальные mirror, для безопасного входа на Кракен маркетплейс, включая Kraken Onion.</text:p>
      <text:p text:style-name="Text_20_body">Для удобства пользователей представлены инструкции по подключению через VPN.</text:p>
      <text:p text:style-name="Text_20_body">Также можно воспользоваться официальными ссылками и переходниками, для доступа к Kraken Marketplace и форумам.</text:p>
      <text:p text:style-name="Text_20_body">Вся платформа создана с учетом безопасности и обновляемые зеркала позволяют всегда оставаться на связи с платформой.</text:p>
      <text:p text:style-name="Text_20_body">Kraken официальный сайт и mirror sites обеспечивают вход к маркетплейсу 24/7.</text:p>
      <text:p text:style-name="Text_20_body">Платформа поддерживает актуальные ссылки на сегодня, включая Kraken darknet, Kraken Market и Kraken Onion, с официальными входами и активными зеркалами.</text:p>
      <text:p text:style-name="Text_20_body">Для пользователей доступны ссылки на <text:a xlink:type="simple" xlink:href="https://kra-22.cc" text:style-name="Internet_20_link" text:visited-style-name="Visited_20_Internet_20_Link">kraken mirror ссылка</text:a> бот, что даёт возможность оставаться в курсе обновл<text:a xlink:type="simple" xlink:href="https://discover.hubpages.com/search?query=%D0%B5%D0%BD%D0%B8%D0%B9%20%D0%B8" text:style-name="Internet_20_link" text:visited-style-name="Visited_20_Internet_20_Link">ений и</text:a> изменений на площадке.</text:p>
      <text:p text:style-name="Text_20_body">Использование рабочих ссылок на Kraken гарантирует стабильный доступ к платформе без блокировок.</text:p>
      <text:p text:style-name="Text_20_body">Вы можете перейти на маркетплейс через рабочие ссылки, получить проверенные адреса для VPN и воспользоваться инструкциями для стабильного подключения.</text:p>
      <text:p text:style-name="Text_20_body">Платформа Kraken дает стабильную работу, проверенных продавцов и удобный функционал для всех пользователей.</text:p>
      <text:p text:style-name="Text_20_body">Все mirror links и адреса актуализируются.</text:p>
      <text:p text:style-name="Text_20_body">Благодаря этому пользователи могут быть уверены в стабильности и актуальности каждой ссылки.</text:p>
      <text:p text:style-name="Text_20_body">Кракен — это над<text:a xlink:type="simple" xlink:href="https://www.healthynewage.com/?s=%D0%B5%D0%B6%D0%BD%D1%8B%D0%B9" text:style-name="Internet_20_link" text:visited-style-name="Visited_20_Internet_20_Link">ежный</text:a> выбор для входа к marketplace и удобной онлайн-платформе, с актуальными mirror и зеркалами.</text:p>
      <text:p text:style-name="Text_20_body">В целом, Кракен дает безопасный доступ к маркетплейсу через Tor, с рабочими ссылками, официальным адресом, поддерживает все зеркала 2025 года, позволяет подключаться через официальные адреса, обеспечивает доступ к Telegram каналам, и обеспечивает удобство и защиту для всех юзеров.</text:p>
      <text:p text:style-name="Text_20_body">Используйте только актуальные mirror и mirror sites, чтобы оставаться на платформе без перебоев и обеспечить безопасность своих подклю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_aken_онлайн-площадка_sign_in</dc:title>
  </office:meta>
</office:document-meta>
</file>