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_aken_ma_ket_to_link"/>Kraken — это надежный онлайн-магазин в сети Tor, обеспечивающий клиентам удобный и постоянный коннект через Tor и актуальные адреса.</text:p>
      <text:p text:style-name="Text_20_body">(Image: <text:a xlink:type="simple" xlink:href="https://images.unsplash.com/photo-1560975520-11a61d453028?ixid=M3wxMjA3fDB8MXxzZWFyY2h8MTV8fCVEMSU4MSVEMSU4MSVEMSU4QiVEMCVCQiVEMCVCQSVEMCVCMCUyMCVEMCVCRCVEMCVCMCUyMCVEMCVCQSVEMSU4MCVEMCVCMCVEMCVCQSVEMCVCNSVEMCVCRCUyMCVEMCVCRSVEMCVCRCVEMCVCOCVEMCVCRSVEMCVCRHxlbnwwfHx8fDE3NTczODYzNDJ8MA\u0026ixlib=rb-4.1.0" text:style-name="Internet_20_link" text:visited-style-name="Visited_20_Internet_20_Link">https://images.unsplash.com/photo-1560975520-11a61d453028?ixid=M3wxMjA3fDB8MXxzZWFyY2h8MTV8fCVEMSU4MSVEMSU4MSVEMSU4QiVEMCVCQiVEMCVCQSVEMCVCMCUyMCVEMCVCRCVEMCVCMCUyMCVEMCVCQSVEMSU4MCVEMCVCMCVEMCVCQSVEMCVCNSVEMCVCRCUyMCVEMCVCRSVEMCVCRCVEMCVCOCVEMCVCRSVEMCVCRHxlbnwwfHx8fDE3NTczODYzNDJ8MA\u0026ixlib=rb-4.1.0</text:a>)Kraken предлагает удобный UI и верифицированных магазинов, что делает платформу надежной для юзеров.</text:p>
      <text:p text:style-name="Text_20_body">Сайт актуализирует mirror и зеркала, обеспечивая актуальность каждой публикации и обходя блокировки.</text:p>
      <text:p text:style-name="Text_20_body">Вы можете воспользоваться как официальные адреса, так и актуальные mirror, для удобного входа на Kraken Marketplace, включая Kraken Onion.</text:p>
      <text:p text:style-name="Text_20_body">Для комфорта пользователей представлены инструкции по использованию Tor.</text:p>
      <text:p text:style-name="Text_20_body">Также можно воспользоваться официальными <text:a xlink:type="simple" xlink:href="https://kra-22.cc" text:style-name="Internet_20_link" text:visited-style-name="Visited_20_Internet_20_Link">кракен актуальная ссылка на сегодня</text:a>ми и переходниками, для доступа к Kraken Marketplace и форумам.</text:p>
      <text:p text:style-name="Text_20_body">Вся платформа создана с учетом безопасности и обновляемые зеркала позволяют иметь стабильный вход с платформой.</text:p>
      <text:p text:style-name="Text_20_body">Официальный Kraken и зеркала предоставляют доступ к торговой площадке 24/7.</text:p>
      <text:p text:style-name="Text_20_body">Платформа поддерживает проверенные ссылки на сегодня, включая Кракен даркнет, Kraken Market и Kraken Onion, с рабочими входами и актуальными адресами.</text:p>
      <text:p text:style-name="Text_20_body">Для пользователей есть ссылки на Kraken Telegram-канал, что позволяет оставаться в курсе обновлений и актуальных изменений.</text:p>
      <text:p text:style-name="Text_20_body">Использование рабочих ссылок на Kraken обеспечивает стабильный доступ к маркету без перебоев.</text:p>
      <text:p text:style-name="Text_20_body">Вы можете перейти на маркетплейс через официальные зеркала, получить проверенные адреса для VPN и воспользоваться инструкциями для безопасного входа.</text:p>
      <text:p text:style-name="Text_20_body">Платформа Кракен обеспечивает стабильную работу, трастовых продавцов и удобный функционал для всех пользователей.</text:p>
      <text:p text:style-name="Text_20_body">Все mirror links и ссылки обновляются.</text:p>
      <text:p text:style-name="Text_20_body">Благодаря этому пользователи могут быть спокойны в стабильности и действительности каждой ссылки.</text:p>
      <text:p text:style-name="Text_20_body">Кракен — это официальный выбор для входа к официальному маркету даркнета и платформе с рабочими ссылками, с актуальными mirror и mirror sites.</text:p>
      <text:p text:style-name="Text_20_body">В целом, Kraken дает стабильный вход к платформе через Tor, с рабочими ссылками, официальным адресом, поддерживает актуальные ссылки, позволяет подключаться через официальные адреса, обеспечивает доступ к форумам, и гарантирует стабильную и безопасную работу для всех юзеров.</text:p>
      <text:p text:style-name="Text_20_body">Используйте только проверенные ссылки и зеркала, чтобы оставатьс<text:a xlink:type="simple" xlink:href="https://www.answers.com/search?q=%D1%8F%20%D0%BD%D0%B0" text:style-name="Internet_20_link" text:visited-style-name="Visited_20_Internet_20_Link">я на</text:a> платформе без блокировок и обеспечить безопасность своих подклю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_aken_ma_ket_to_link</dc:title>
  </office:meta>
</office:document-meta>
</file>