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_aken_ma_ketplace_onion_site"/>Кракен — это топовый маркетплейс даркнета, предоставляющий клиентам защищенный и стабильный доступ через Tor Browser и проверенные mirror.</text:p>
      <text:p text:style-name="Text_20_body">Kraken предлагает интуитивный интерфейс и верифицированных продавцов, что делает платформу безопасной для юзеров.</text:p>
      <text:p text:style-name="Text_20_body">Сайт постоянно обновляет mirror и mirror sites, гарантируя актуальность каждой публикации и защищая от блокировок.</text:p>
      <text:p text:style-name="Text_20_body">Вы можете воспользоваться как официальные ссылки, так и рабочие зеркала, для стабильного входа на Kraken Market, включая Tor ссылки.</text:p>
      <text:p text:style-name="Text_20_body">Для легкости пользователей есть инструкции по использованию Tor.</text:p>
      <text:p text:style-name="Text_20_body">Также <text:a xlink:type="simple" xlink:href="https://openclipart.org/search/?query=%D0%BC%D0%BE%D0%B6%D0%BD%D0%BE" text:style-name="Internet_20_link" text:visited-style-name="Visited_20_Internet_20_Link">можно</text:a> воспользоваться официальными ссылками и переходниками, для доступа к Кракен маркетплейсу и форумам.</text:p>
      <text:p text:style-name="Text_20_body">Вся инфраструктура построена с учетом защиты данных и обновляемые зеркала позволяют всегда оставаться на связи с платформой.</text:p>
      <text:p text:style-name="Text_20_body">Официальный Kraken и mirror sites обеспечивают вход к маркетплейсу 24/7.</text:p>
      <text:p text:style-name="Text_20_body">Платформа поддерживает актуальные ссылки на сегодня, включая <text:a xlink:type="simple" xlink:href="https://kra-22.cc" text:style-name="Internet_20_link" text:visited-style-name="Visited_20_Internet_20_Link">kraken зеркало онион</text:a> darknet, Кракен маркет и Kraken Onion, с официальными mirror links и актуальными адресами.</text:p>
      <text:p text:style-name="Text_20_body">Для пользователей есть ссылки на форумы, что даёт возможность оставаться в курсе новостей и изменений на площадке.</text:p>
      <text:p text:style-name="Text_20_body">Использование актуальных mirror на Кракен обеспечивает стабильный доступ к платформе без перебоев.</text:p>
      <text:p text:style-name="Text_20_body">Вы можете перейти на Kraken Marketplace через рабочие ссылки, получить проверенные адреса для Tor и воспользоваться инструкциями для стабильного подключения.</text:p>
      <text:p text:style-name="Text_20_body">Платформа Кракен обеспечивает постоянный доступ, проверенных продавцов и уд<text:a xlink:type="simple" xlink:href="https://www.ft.com/search?q=%D0%BE%D0%B1%D0%BD%D1%8B%D0%B9" text:style-name="Internet_20_link" text:visited-style-name="Visited_20_Internet_20_Link">обный</text:a> функционал для всех юзеров.</text:p>
      <text:p text:style-name="Text_20_body">(Image: <text:a xlink:type="simple" xlink:href="https://upload.wikimedia.org/wikipedia/commons/thumb/6/69/Roman_Catholic_Archdiocese_of_AgaB1a.svg/1405px-Roman_Catholic_Archdiocese_of_AgaB1a.svg.png" text:style-name="Internet_20_link" text:visited-style-name="Visited_20_Internet_20_Link">https://upload.wikimedia.org/wikipedia/commons/thumb/6/69/Roman_Catholic_Archdiocese_of_AgaB1a.svg/1405px-Roman_Catholic_Archdiocese_of_AgaB1a.svg.png</text:a>)Все зеркала и адреса актуализируются.</text:p>
      <text:p text:style-name="Text_20_body">Благодаря этому пользователи могут быть уверены в стабильности и действительности каждой ссылки.</text:p>
      <text:p text:style-name="Text_20_body">Kraken — это официальный выбор для доступа к marketplace и удобной онлайн-платформе, с актуальными mirror и mirror sites.</text:p>
      <text:p text:style-name="Text_20_body">В целом, Кракен обеспечивает безопасный доступ к платформе через VPN, с рабочими ссылками, официальным входом, поддерживает актуальные ссылки, дает безопасный доступ, обеспечивает доступ к ботам, и обеспечивает удобство и защиту для всех пользователей.</text:p>
      <text:p text:style-name="Text_20_body">Используйте только проверенные ссылки и зеркала, чтобы оставаться на платформе без перебоев и защиту своих подклю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_aken_ma_ketplace_onion_site</dc:title>
  </office:meta>
</office:document-meta>
</file>