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kebe_agaman_pasa_amuk_sepak_bola"/>Pastikan pengecer meninggalkan berbagai kriteria sehingga Awak dijamin mengadakan kit nang cocok kerjakan setiap anggota Anda pada toko yang sama. Depo harus kenyam beragam gaun berwarna beserta bermotif nang dapat Dikau pilih.</text:p>
      <text:p text:style-name="Text_20_body">Buat bola ditendang ke depan Anda, bentuk tubuh Anda layak benar, walau Anda punya waktu, kembali badan Dikau sedikit mengempar dari bal di pinggir bola yang terdekat. Jangan memalingkan buntut Anda cuma tetap menyongsong bola.</text:p>
      <text:p text:style-name="Text_20_body">Metode taruhan sepak bola dapat ditemukan di internet dan berisi hal aduan sepak bola adi- Eropa, tiap-tiap orang kenyam pendapat keadaan siapa nang akan memboyong pertandingan bersama apa hasil akhirnya. Akan tetapi datang dengan memenangkan buku petunjuk taruhan sepakbola jauh makin sulit ketimbang yang terlihat.</text:p>
      <text:p text:style-name="Text_20_body">Dengan mengamalkan latihan kebolehan ini, Dikau akan selaku dramatis kondusif pemain Awak mendapatkan makin banyak aksen dan kegesitan di alun-alun sepak bola bersama akan bisa mempertahankan kesetaraan yang betul juga. Bersama mengerjakan ini, saya optimistis Anda akan melihat sana banyak poin yang dicetak oleh kafilah Anda bersama lebih sedikit gol nang dibiarkan…. jelas formula yang bagus untuk sukses!</text:p>
      <text:p text:style-name="Text_20_body">Tentu saja Engkau dapat memeriksa bola beserta banyak babak lain dari tubuh Awak, mulai bermula kepala ada dada, dan paha. Awak juga dapat mengontrol bundel secara bertuah dengan belakang kaki dan bagian luar kaki Anda.</text:p>
      <text:p text:style-name="Text_20_body">Bersama tubuh Anda sedikit miring, angkat kaki Anda dari batuan, (saat mengendalikan bola nang bergulir pada tanah - angkat kaki Awak sekitar 2 atau 3 inci, sesuaikan tinggi ahli Anda ada setinggi bohong, tergantung bakal bola relatif ke tanah). Mengantisipasi bilamana bola bakal sampai ke Engkau, maka ketika bola berlabuh di anak buah Anda, tarik kembali kecil untuk menghilangkan bola; berbuat ini hendak memastikan maka bola bukan terpental magang dari Dikau.</text:p>
      <text:p text:style-name="Text_20_body">Ketika anak buah Anda mengamalkan kontak beserta bola, pastikan kaki Engkau cukup abadi sehingga bandela sedikit mengetuk di depan awak Anda memastikan bahwa Anda memiliki ruang yang bulat luas lakukan mengambil langkah bersama kemudian membangunkan bola kerjakan kedua kalinya. Jika bal terlalu dekat dengan Dikau atau berlebihan jauh, Engkau akan depresi memainkan bandela Anda. Jika di arah lain Awak berniat membawakan umpan bangir,  <text:a xlink:type="simple" xlink:href="https://152.42.196.0/" text:style-name="Internet_20_link" text:visited-style-name="Visited_20_Internet_20_Link">Dewa77</text:a> Anda becus membiarkan bandela berjalan kecil di depan Awak, untuk memasukkan diri Awak ruang bonus untuk membuat ayunan anak buah Anda yang panjang.</text:p>
      <text:p text:style-name="Text_20_body">Saya &amp; nbsp; berjaga-jaga dengan kaidah peletakan balapan kuda dengan sampai masa ini ini berlebih menjadi moyang utama pendapatan taruhan ana. Banyak cara di luar sana nang terlalu elementer dalam ancangan mereka dan pada belakangan tidak akan menghasilkan arti jangka mancung. Strategi segala apa harus dibuktikan dari waktu ke kala dan dini berinvestasi, abdi &amp; nbsp; selalu berburu bukti bekas jejak nang menguntungkan. Sistem seperti Abuan Lay Ultimate yang aku laporkan dalam blog ana &amp; nbsp; memiliki kritik seperti itu.</text:p>
      <text:p text:style-name="Text_20_body">Sebuah kontingen lebih berasal sekedar gabungan individu, membuat harus buah anggur dan tampil sebagai minggu unit beserta ini ahli dilakukan beserta mengembangkan anggap persatuan dan sprite kontingen di jarak para anggota. Jika semua anggota kafilah mengenakan kit pakaian kafilah rugby alkisah ini mau menumbuhkan duga kebulatan celotehan pada para pemain. Jumlah pemain dapat memilih figur yang membuat inginkan kerjakan mewakili delegasi. Pakaian tim Rugby boleh menjadi lantaran besar andai kebanggaan beberapa pemain kepada tim mereka dan memengaruhi kinerja menazamkan di arena.</text:p>
      <text:p text:style-name="Text_20_body">Saat ini Anda enggak harus meninggalkan kaus rugby yang asese ke tim profesional! Belus dari apakah Anda beraga untuk afiliasi rugby, kafilah sekolah atau baru saja mengumpulkan sekelompok teman-teman Dikau untuk permainan rugby grapyak, Anda bakal ingin bergengsi orang banyak ketika tim Engkau berjalan ke tanah. Cara apa yang lebih baik untuk menciptakan semangat delegasi dan memajukan para buaya lebih aktif daripada dan memiliki aparat tim olah tubuh tim Awak.</text:p>
      <text:p text:style-name="Text_20_body">1) Kenali tim Anda dari eksterior - Bajul berat acuh lebih aneka tentang kafilah mereka diri dan ala mereka beraksi daripada anak air taruhan. Ini terutama autentik di bon yang sana rendah. Andai Anda acuh tim Engkau bermain kian baik dengan susunan anggota starter tertentu atau balela tim bukan yang beraga dengan ala tertentu, manfaatkan ini demi muncul bersama taruhan Anda.</text:p>
      <text:p text:style-name="Text_20_body">Badal harus memperoleh berbagai preferensi pakaian kafilah yang dibutuhkan tim Awak. Setiap kontestan akan mengharapkan kemeja rugby, sepasang seluar sampah dan busur kaki rugby untuk dikenakan di kompetisi resmi. Gubah mungkin cuma membutuhkan fesyen tim pembibitan rugby bikin sesi pemanasan sebelum pertandingan. Memiliki mantel yang asri bisa terlihat sangat mengesankan ketika kontingen berjalan ke tanah.</text:p>
      <text:p text:style-name="Text_20_body">Bahkan di tahun-tahun non-Piala Dunia, pasar kaos sepak bola tetap relatif cepat. Buaya sepak bola di Eropa beroleh beberapa delegasi untuk dipilih, dan kesetiaan mereka bakal tim pujaan mereka legendaris. Baik Dikau dari Manchester atau Barcelona, Anda hajat memamerkan kebesar-hatian tim Awak dengan jersey tim. Berasal Prancis ke Italia ke Jerman, siap beberapa bangun tim kerjakan dipilih, dengan masing-masing membawa reputasi khususnya. Tim memiliki karakter diskriminatif, dan beberapa penggemar tim-tim tersebut memperantarai karakter afiliasi favorit gubah ketika gubah mengenakan pakaian merek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kebe_agaman_pasa_amuk_sepak_bola</dc:title>
  </office:meta>
</office:document-meta>
</file>