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rinth"/><text:bookmark-start text:name="__RefHeading___korinth_1"/><text:bookmark-start text:name="korinth"/>Korinth<text:bookmark-end text:name="__RefHeading___korinth_1"/><text:bookmark-end text:name="korinth"/></text:h>
      <text:p text:style-name="Text_20_body">Korinth ist eine antike Stadt mit 30 000 Einwohnern,die auf einer Landenge zwischen Penelopones und dem
griechischen Festland liegt. {pasted:20250722-081951.jpeg?500×500}}</text:p>
      <text:p text:style-name="Text_20_body">Die wegen dieser guten Lage in der antike eine der mächtigsten Staadtstaaten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40:29</meta:creation-date>
    <dc:creator>Generated</dc:creator>
    <dc:date>2026-07-26T04::40:29</dc:date>
    <dc:language>en-US</dc:language>
    <meta:editing-cycles>1</meta:editing-cycles>
    <meta:editing-duration>PT0S</meta:editing-duration>
    <dc:title>korinth</dc:title>
  </office:meta>
</office:document-meta>
</file>