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right" draw:name="0" text:anchor-type="paragraph" draw:z-index="0" svg:width="" svg:rel-width="100%" svg:height="0cm"><draw:image xlink:href="/var/services/web/drama7l2025/data/media/pasted/20240717-114949.jpeg" xlink:type="simple" xlink:show="embed" xlink:actuate="onLoad"/></draw:frame></text:p>
      <text:h text:style-name="Heading_20_1" text:outline-level="1"><text:bookmark text:name="laios_1"/><text:bookmark-start text:name="__RefHeading___koenig_laios_von_theben_1"/><text:bookmark-start text:name="koenig_laios_von_theben"/>König Laios von Theben<text:bookmark-end text:name="__RefHeading___koenig_laios_von_theben_1"/><text:bookmark-end text:name="koenig_laios_von_theben"/></text:h>
      <text:p text:style-name="Text_20_body">Er war der König von Theben, der Ehemann von <text:a xlink:type="simple" xlink:href="https://metzger-obermeier.de/drama7l2025/doku.php?id=iokaste" text:style-name="Internet_20_link" text:visited-style-name="Visited_20_Internet_20_Link">Iokaste</text:a> und der Vater von <text:a xlink:type="simple" xlink:href="https://metzger-obermeier.de/drama7l2025/doku.php?id=oedipus" text:style-name="Internet_20_link" text:visited-style-name="Visited_20_Internet_20_Link">Ödipus</text:a>. sein Sohn ist bekannt für die Vorhersage des ebenfalls sehr bekannten <text:a xlink:type="simple" xlink:href="https://metzger-obermeier.de/drama7l2025/doku.php?id=delphi" text:style-name="Internet_20_link" text:visited-style-name="Visited_20_Internet_20_Link">Orakel von Delphi</text:a>, diese sagt dass er seine Mutter heiraten und ihn umbringen wird. Was dann auch ,wie so oft, zutraf.</text:p>
      <text:h text:style-name="Heading_20_1" text:outline-level="1"><text:bookmark-start text:name="__RefHeading___koenig_laios_tod_2"/><text:bookmark-start text:name="koenig_laios_tod"/>König Laios Tod<text:bookmark-end text:name="__RefHeading___koenig_laios_tod_2"/><text:bookmark-end text:name="koenig_laios_tod"/></text:h>
      <text:p text:style-name="Text_20_body"> Da Laios Sohn Ödipus,<text:a xlink:type="simple" xlink:href="https://metzger-obermeier.de/drama7l2025/doku.php?id=polybus_merope" text:style-name="Internet_20_link" text:visited-style-name="Visited_20_Internet_20_Link">Polybos und Merope</text:a> für seine leiblichen Eltern hielt, verließ er Korinth bzw. Sikyon in Richtung Phokis. Als er mit seinem Wagen eine Weggabelung im Kithairon (wahrscheinlich liegt heute an dieser Stelle Erythrai in Böotien) erreichte, kam ihm Laios entgegen. Polyphontes, der Herold des Laios, forderte Ödipus auf, Platz zu machen. Da dieser zögerte, tötete er ein Pferd des Ödipus, woraufhin Ödipus, nichts ahnend, seinen Vater und dessen Herold erschlug und seinen Weg fortsetzte. </text:p>
      <text:p text:style-name="Text_20_body"> — <text:span text:style-name="Emphasis"><text:a xlink:type="simple" xlink:href="mailto:Konstantin.Kutt@gmail.com" text:style-name="Internet_20_link" text:visited-style-name="Visited_20_Internet_20_Link">Konstantin Kütt</text:a> 2024/07/17 12:40</text:span></text:p>
      <text:p text:style-name="Text_20_body"> — <text:span text:style-name="Emphasis"><text:a xlink:type="simple" xlink:href="mailto:benjamin.schoen0912@gmail.com" text:style-name="Internet_20_link" text:visited-style-name="Visited_20_Internet_20_Link">Benjamin Schön</text:a> 2024/07/17 12:5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aios_1</dc:title>
  </office:meta>
</office:document-meta>
</file>