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hkamah_gagal_membe_i_bantuan"/>Ada tujuh rahasia sepakbola yang ahli dilakukan pemain mana jua yang mau meningkatkan rima dan kegesitan mereka ikut membantu membuat menjadi kian kuat doang. Rahasia-rahasia ini harus dipelajari oleh antero pelatih sepakbola. Kecepatan bantai di lapangan sepak bola bersama tujuh rahasia ini mau membantu Engkau berlomba malayari lawan.</text:p>
      <text:p text:style-name="Text_20_body">Gordon Banks hendak selalu diingat untuk menyelamatkan melawan Pele di trofi dunia 1970. Meskipun dia tidak memihak banyak pujian, dia bakal selalu dikenal sebagai tunggal penjaga gawang Inggris yang membela piala dunia.</text:p>
      <text:p text:style-name="Text_20_body">Bola kaki adalah latihan jasmani yang membawa-bawa berlari beserta merunduk serta kontak adakala dengan kontestan lain. Gerangan ide nang baik kerjakan membuat anak Anda garda pelindung beserta pelindung siku.</text:p>
      <text:p text:style-name="Text_20_body">Mengenai bola tendang, ini ada dalam beraneka ukuran bikin berbagai berida. Jadi pastikan anak Awak berlatih dan ukuran nang benar. Acara sepak bola lainnya termasuk tujuan latihan bola kaki, tas perlengkapan sepak bola dengan beberapa kelongsong sepak bola bikin latihan. Barang-barang ini tidak penting dengan seseorang becus mengatur untuk belajar atraksi tanpa membuat juga. Membayar semua acara di perjalanan pertama mungkin tampak amat mahal hanya akan batil dalam masa panjang.</text:p>
      <text:p text:style-name="Text_20_body">Bagi bola telah lalu keluar dari batas ataupun tim tak telah mendapatkan kembali berbobot bentuk benteng Anda dan kemudian aso. Jangan luangkan waktu lakukan kembali bersama-sama bola tidak dimainkan. Balik dulu, ini berarti lari, bukan angkat kaki. Kemudian ketika posisi belakang Anda becus istirahat. Dengan cara ini Anda bukan akan sudah kedapatan bergerak dari jabatan. Itu barangkali mengakibatkan bentrokan mendapatkan buah simalakama bagi kafilah Anda dekat sepertiga berdeging.</text:p>
      <text:p text:style-name="Text_20_body">Artikel ini berisi tiga tips berarti yang becus Anda gunakan untuk berprofesi pemain bola kaki yang sana baik. Jelas, ini bukan solusi kemunca untuk pertanyaan Anda, cuma menambahkan budaya ini ke permainan Dikau akan kontributif Anda berhasil yang kian baik. Ikuti setiap saran yang Awak bisa dengan menerapkannya pada permainan Engkau. Produk belakang dari daya gabungan ini akan menghasilkan Anda bekerja Pemain Sepakbola yang Sana Baik.</text:p>
      <text:p text:style-name="Text_20_body">Jika Anda ingin bekerja pemain bola kaki yang makin baik, Dikau harus memberi kebiasaan ini ke berbobot gim Engkau. Segera Dikau akan menerima betapa pentingnya mereka bersama bertanya-tanya bagaimana Anda sudah hidup nir- mereka. Umpama Anda sudah menggunakan ide-ide ini, adiwarna untuk Awak, dan pertahankan. Semoga bertelur.</text:p>
      <text:p text:style-name="Text_20_body">Pastikan pengecer menyediakan berbagai barometer sehingga Engkau dijamin menemukan kit yang cocok kerjakan setiap anggota Anda pada toko nang sama. Depo harus beroleh beragam fesyen berwarna dengan bermotif yang dapat Awak pilih.</text:p>
      <text:p text:style-name="Text_20_body">Sebuah kafilah lebih berasal sekedar kerumunan individu, gubah harus berpangku tangan dan ada sebagai satu unit beserta ini dapat dilakukan dan mengembangkan rasa persatuan dengan sprite kafilah di celah para pemain. Jika segenap anggota kafilah mengenakan kit pakaian tim rugby alkisah ini bakal menumbuhkan rasa kebulatan celotehan pada para pemain. Jumlah pemain becus memilih corak yang menazamkan inginkan kerjakan mewakili kontingen. Pakaian kafilah Rugby bisa menjadi pencetus besar duga kebanggaan kaum pemain pada tim membuat dan membawa kinerja menazamkan di arena.</text:p>
      <text:p text:style-name="Text_20_body">Itu adalah kanon yang membuat konsumen berang dan banyak pedagang langgas yang meratap busuk. Pada tanggal 20 November Dewan Eropa melisankan bahwa Tesco, sebuah jalinan supermarket Inggris, tidak becus mengimpor jeans yang dibuat oleh Levi Strauss Amerika dari eksterior Uni Eropa dan menjualnya dengan potongan tanpa berhasil izin bahkan dahulu berasal pembuat jeans.. Ironisnya, hukuman ini didasarkan pada aba-aba merek jual beli UE nang dirancang lakukan melindungi nasabah lokal, bukan Amerika berbunga penurunan batasan. Idenya sama dengan bahwa masing-masing perusahaan pemilik merek harus diizinkan lakukan memposisikan barang-barangnya dan memarih pasarnya sesuai keinginan: Jeans Levi,  <text:a xlink:type="simple" xlink:href="https://152.42.196.0/" text:style-name="Internet_20_link" text:visited-style-name="Visited_20_Internet_20_Link">Dewa77</text:a> bagaikan halnya tas Gucci, harus dibiarkan banter.</text:p>
      <text:p text:style-name="Text_20_body">Bermain sepak bola adalah akan yang elok untuk pasti aktif. Berlagak sepak bola membangun Anda pasti waspada dengan membantu Awak melatih ketuat dan eco serta memajukan Anda cegak. Itu memajukan Anda menggunakan anggota awak Anda serta otak Anda pada saat yang sama, karena Anda mesti mengikuti bersama beberapa bandar bahkan bina strategi ala mendadak. Jika anak Dikau suka berlari-lari dan beraksi dengan bola sepak, berwai setengah berbunga masalah Awak sudah finis. Bagaimanapun nang Anda butuhkan untuk berlagak sepak bola ialah bola. Engkau bisa lari ke gardu mana belaka dan bermula memberi anak Anda bal sepak.</text:p>
      <text:p text:style-name="Text_20_body">Bert Trautmann adalah kiper Jerman nang dulunya dibenci oleh beberapa penggemarnya bersama keterlibatannya berbobot Perang Angkasa Kedua. Ini semua berubah ketika beliau menetap di Inggris dengan mulai beraksi sepak bola. Dia dinobatkan laksana pemain sepakbola FWA musim 1956.</text:p>
      <text:p text:style-name="Text_20_body">Masa ini Anda tidak harus meninggalkan kaus rugby yang cocok ke kafilah profesional! Terlepas dari apakah Anda beraksi untuk afiliasi rugby, kafilah sekolah atau baru hanya mengumpulkan kawanan teman-teman Awak untuk permainan rugby baik, Anda bakal ingin berpamor orang banyak bagi tim Anda berjalan ke tanah. Ala apa yang lebih baik untuk membuat semangat kafilah dan bina para bajul lebih berperan daripada bersama memiliki perlengkapan tim olah tubuh tim Dik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hkamah_gagal_membe_i_bantuan</dc:title>
  </office:meta>
</office:document-meta>
</file>