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dea"/>Medea ist eine Figur aus der griechischen Mythologie, bekannt für ihre Rolle in Euripides' <text:a xlink:type="simple" xlink:href="https://metzger-obermeier.de/drama7l2025/doku.php?id=tragik" text:style-name="Internet_20_link" text:visited-style-name="Visited_20_Internet_20_Link">Tragödie</text:a> „Medea“. Sie ist eine mächtige Zauberin und Königstochter, die ihrem Mann Jason bei der Jagd nach dem Goldenen Vlies half, dann aber von ihm verlassen wurde. Aus Rache tötet sie seine neue Braut, deren Vater und schließlich ihre eigenen Ki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40:09</meta:creation-date>
    <dc:creator>Generated</dc:creator>
    <dc:date>2026-07-26T04::40:09</dc:date>
    <dc:language>en-US</dc:language>
    <meta:editing-cycles>1</meta:editing-cycles>
    <meta:editing-duration>PT0S</meta:editing-duration>
    <dc:title>medea</dc:title>
  </office:meta>
</office:document-meta>
</file>