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embesa_kan_anak_engkau_sendi_i"/>Satu babak yang kudu dilatih atas semua guru dalam benak anak menazamkan adalah pentingnya mengambil berbagai macam tembakan berkualitas sepak bola berkualitas ruangan. Bersama bidangnya amat kecil bersama Anda akrab selalu dalam jangkauan pengambilan gambar, sangat pas untuk mengangkat banyak pengabadian. Sebagian besar lain masuk, hanya kemungkinan adi- akan memantul di kadar kotak dan mungkin membuahkan skor. Ditambah lagi, bal menjauh berbunga bagian badan Anda, nang selalu merupakan hal nang baik. Saya ingat dosen sepak bola berbobot ruangan julung saya mau terus-menerus meneriaki kami, „50 tembakan per setengah! “ Jelas Engkau tidak hendak bisa adopsi 50 dentuman dalam waktu 25 menit sebagian besar dewasa, tetapi itu adalah babak yang benar untuk diperjuangkan. Lebih berbagai macam tembakan berarti lebih berjenis-jenis gol.</text:p>
      <text:p text:style-name="Text_20_body">Tetap saja Dikau akan berkata tentang pementasan di gedung setelah latihan, tetapi berhati-hatilah dengan segala apa yang dibahas. Strategi angkat bicara adalah minggu hal; hanya saling mengganggu tentang perbedaan pendapat berandang merupakan kisikan yang busuk.</text:p>
      <text:p text:style-name="Text_20_body">Kedua, tanyakan pada diri Anda, Apakah Anda meluluskan syarat? Pada usia 6-10, pengetahuan abjad tentang keahlian dan strategi sudah bulat untuk melatih sebagian besar olah tubuh. Anak-anak nang lebih adi- akan memerlukan pelatih nang lebih berilmu dalam keahlian dan cetak biru olahraga.</text:p>
      <text:p text:style-name="Text_20_body">Dekat antara keterampilan dasar nang harus menazamkan pelajari ialah menggiring bola, mengoper, dengan menerima bundel. Penting bikin mengajari gubah cara nang benar lakukan melakukannya beserta memastikan Awak memperbaiki kesalahan seperti yang Anda lihat. Memperbaiki mereka sedini barangkali akan membantu mereka membantah mengembangkan kebiadaban yang mungkin sulit untuk diperbaiki besok.</text:p>
      <text:p text:style-name="Text_20_body">Pelatih berkualitas lain nang harus ditekankan adalah hubungan. Komunikasi sangat penting berisi sepak bola berbobot ruangan, terutama karena barometer lapangan dan jumlah kontestan di dalamnya. Para aktor terus-menerus mengganti pemain mana yang setengah-setengah mereka memberitakan dan sapa yang berlari maju,  Dewa77 (<text:a xlink:type="simple" xlink:href="https://152.42.196.0/" text:style-name="Internet_20_link" text:visited-style-name="Visited_20_Internet_20_Link">152.42.196.0</text:a>) beserta mereka bagi memberi tahu geng tim membuat tentang hal ini. Memberitahu kepak ketika bek sedang mengalami sideline itu penting, alias tim tak bisa beserta cepat memiliki situasi 2 atau 3 lawan 1. Anda cuma perlu lapor pemain Awak ketika bundel diberikan bakal mereka, karena mereka agak-agak akan berkelit dari bal. Secara keseluruhan, komunikasi betul-betul penting untuk semua fase permainan berbobot sepak bola dalam ruangan.</text:p>
      <text:p text:style-name="Text_20_body">Membarukan kerja delegasi adalah satu hal yang harus Anda tanamkan di antara anak cucu muda nang ingin berlagak sepak bola yang baik. Memang, keterampilan individu penting cuma tanpa gawai tim, itu juga becus gagal. Pasti saja, sepak bola adalah latihan jasmani tim bersama Anda layak memastikan kontingen bermain dengan bekerja selaku harmonis untuk mencapai abah bersama. Tetapi perlu diingat bahwa sedia beberapa diri, terutama nang lebih berbakat yang berhasrat menjadi egois untuk mengganggut perhatian dan membuat nama untuk diri mereka diri dan ini memang ahli menjadi intikad bagi pelatih. Sikap sejenis ini dalam olahraga tim paling sering bisa menyebabkan buatan yang jebol.</text:p>
      <text:p text:style-name="Text_20_body">Dirinya selalu ajak kehidupan baru ke kafilah. Pertandingan sepak bola dan penampilannya sebagai kontestan sepak bola dalam tim mana pun membuatnya menjadi eksekutif tim sejati yang membuat semua awak bekerja sama laksana CHAMPIONS. Beliau dengan meta mengakui ibunya atas dukungannya yang sama sekali bahwa beliau telah diakui oleh Hispanic College Fund, Inc. di Washington, D. C. sebagai sarjana beserta pembicara adi-. Dia selesai menjadi cendekiawan dari Derma Beasiswa Hispanik dan intoleran sebagai pembicara utama dalam UNIVISION, konsorsium media beradat Spanyol berantup di Amerika Serikat. Dia adalah panutan yang tepercaya untuk dobel adik laki-lakinya dan bisikan besar untuk Generasi MTV Amerika Serikat dengan ceramah inspirasinya dan telah diundang di Gedung Putih.</text:p>
      <text:p text:style-name="Text_20_body">Soccer Store yaum ini jaja berbagai macam sepatu bola bikin dipilih. Membuat membawa beraneka merek beserta berbagai berat sepatu. Engkau dapat memiliki sepatu sepak bola untuk lapangan rumput alias sepatu untuk lapangan rumput. Mereka lagi pula menawarkan sepatu sepak bola berisi ruangan untuk bermain dekat dalam ruangan. Ketika saya pergi lakukan membeli sepatu sepak bola untuk anak saya, saya duga bertanya hendak diri sendiri mana yang harus aku dapatkan? Apakah itu memesona? Yah jawabannya benar-benar ACC.</text:p>
      <text:p text:style-name="Text_20_body">Misal Anda mencari latihan sepak bola gratis akbar yang akan membantu memperhebat kinerja kontingen Anda dekat lapangan, cerita Anda layak melakukan pendalaman online. Terdapat lusinan letak web agung di luar sana yang menawarkan pengarahan sepak bola dari semua berat dan membuat tidak mengharuskan Anda bikin membeli barang apa. Anda memperoleh mahir ataupun pemula yang Anda cari, Gratis! Sangat mudah bikin menemukan situs web nang memiliki latihan sepakbola cuma-cuma berkualitas. Luangkan waktu jurus untuk malayari situs web yang bermanfaat ini sehingga Anda becus memperoleh makin banyak penghargaan tentang olah tubuh kontak i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embesa_kan_anak_engkau_sendi_i</dc:title>
  </office:meta>
</office:document-meta>
</file>