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t_de_welkomstbonus_p_obee_t_betcity"/> Wanneer je als nieuwe speler dit online casino zonder Cruks binnenstapt, word je verwelkomt met een welkomstbonus die je in totaal tot € 1.000 aan speelgeld en 100 free spins biedt. De meeste online casino’s bieden free spins aan als onderdeel van hun welkomstbonus. Er kan namelijk maar een maximum bedrag van €7.500 per week en €15.000 per maand aan een speler worden uitbetaald en daarnaast heeft het casino het recht om je in termijnen uit te betalen als dit hen beter uitkomt. Je hoeft niet bang te zijn dat je de browser per ongeluk sluiten en zo de verbinding verliest. CasinoRex biedt je echter niet één bonus maar een heel welkomstpakket met een potentieel bonusbedrag van €1000! Het registratieproces is heel simpel en duurt slechts een paar minuten. Het spelen op een online gokkast is nooit saai, want het stelt veel meer voor dan simpelweg naar een paar spinnende rollen met symbolen kijken. Klassieke gokkasten en fruitautomaten hebben drie rollen die elk 1 of 3 rijen symbolen bevatten. Bovendien bieden veel video slots de mogelijkheid op extra winsten met bijzondere symbolen zoals wilds en scatters, million casino en de entertainment-industrie anderzijds. Dankzij onze free casino spins hoef je dat dus niet te doen, terwijl de winsten die je pakt wel geheel voor jou zijn.</text:p>
      <text:p text:style-name="Text_20_body"> Qua uitbetalen is er één algemene voorwaarde die we even willen benadrukken zodat je weet waar je aan <text:a xlink:type="simple" xlink:href="https://www.change.org/search?q=toe%20bent" text:style-name="Internet_20_link" text:visited-style-name="Visited_20_Internet_20_Link">toe bent</text:a> als je je winsten bij CasinoRex wilt gaan laten uitbetalen. Je lievelingsspellen voeg je toe aan je ‘favorites’ zodat je ze gemakkelijk weer terug kunt vinden. Lees altijd eerst zelf ook de voorwaarden zodat je weet waar je precies aan toe bent! Bruno Casino laat je zelf je welkomstbonus kiezen voor je eerste storting. Naast de free bet kan je ook kiezen voor € 200 welkomstbonus voor online casino spellen of een odd-booster. Een ander pluspunt is dat het live casino-aanbod regelmatig wordt aangevuld met de nieuwste spellen. In totaal kan je tien live baccarat spellen spelen bij Circus. Beoordeel dan ook de licentie, reviews van anderen, spellen en klantenservice. Over het algemeen heeft iedere gratis spin een waarde van €1. Bij online gokkasten zet je iedere beurt een specifiek bedrag in. Een jackpot winnen is natuurlijk altijd leuk op iedere gokkast!</text:p>
      <text:p text:style-name="Text_20_body"> Zo heeft het een serie genaamd ‘Andy vs Wesley’. Voor een meer authentieke ervaring, begeef je je naar de live casino lobby van Casino Rex. Casino Rex heeft het keurmerk van iTech Labs,  <text:a xlink:type="simple" xlink:href="https://aidirectoryzone.com/website-list-2420/" text:style-name="Internet_20_link" text:visited-style-name="Visited_20_Internet_20_Link">365 poker</text:a> wat bevestigt dat spelen bij CasinoRex betrouwbaar en veilig is. Zo kan je blackjack en roulette spelen in de ambiance en sfeer van een fysiek Circus Casino, alsof je daadwerkelijk ter plekke bent. Van onder andere onderstaande spel providers zijn spellen te spelen bij Bruno Casino. De meeste spellen worden op een mobiel toestel gespeeld. Dit is een alternatieve, onafhankelijke mediator gespecialiseerd in online casino’s. De Ksa is vervolgens een grondig onderzoek gestart om na te gaan of er casino’s zijn die zich niet aan deze nieuwe regels houden. Daarnaast exploiteert het bedrijf nog een hele reeks andere online casino’s met een gelijkwaardig aanbod. Een progressieve jackpotprijs is een hoofdprijs die constant blijft oplopen. Wordt er binnenkort een bonus code door BetCity aangeboden? Je krijgt deze bonus via vijf stortingen die je onder andere met Skrill kan doen. Via deze link ga je direct naar de inschrijfpagina. Via HiPay kan je weer betalen met iDEAL, Maestro, Visa, Mastercard of je HiPay-Wallet.</text:p>
      <text:p text:style-name="Text_20_body"> Live Casino, met onder meer tafelspellen en spelshows. Hier geniet je van de beste Evolution Gaming live tafelspellen en game shows zoals Crazy Time, Gonzo’s Treasure Hunt Live en Speed VIP Blackjack. Verder hebben we een aantal geweldige gokkasten van Relax Gaming, als Money Train 2, Hellcatraz, Multiplier Odyssey, Ramses Revenge en Iron bank . Wij ervoeren geen technische gebreken met de mobiele versie van het casino en vonden ook deze erg gebruiksvriendelijk met uitzondering van de bank opties. Zie onze free spins bonus pagina voor een overzicht van alle gratis spins bonussen. De voertaal is Nederlands op onze website. Er zijn goksites waar nog meer weddenschappen worden aangeboden dan dat je zult terugvinden op de website van BetCity. Casino merken van N1 Interactive staan te boek als betrouwbaar en veilig en om hun enorme spelaanbod. CasinoRex is een Malta Casino en draait op de Maltese casino licentie van moederbedrijf N1 Interactive. De Maltese licentie staat bekend als een van de betrouwbaarste. Ook de tijd speelt een rol, als ik had afgesproken. Immers, dit casino moet zich nog bewijzen en de tijd zal leren of CasinoRex Casino zich kan gaan scharen bij haar grote broers en zussen zoals Crazy Fox Casino en Spinia Casino onder de goede naam van N1 Interactive Lt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t_de_welkomstbonus_p_obee_t_betcity</dc:title>
  </office:meta>
</office:document-meta>
</file>