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bile_online_casinos:gaming_on_the_go"/>The rise of smartphones has transformed many aspects of on a regular basis life, and online gambling isn't any exception. Mobile on-line casinos have become one of many fastest-growing sectors in digital entertainment, providing players the ability to wager anytime, anywhere. With sleek apps, responsive websites, and secure payment options, mobile gaming is reshaping the way individuals experience casino games.</text:p>
      <text:p text:style-name="Text_20_body">The Evolution of Mobile Casino Gaming</text:p>
      <text:p text:style-name="Text_20_body">Not long ago, online casinos have been primarily designed for desktop use, with mobile compatibility as an afterthought. Early mobile sites had been often clunky, slow, and limited in game variety. At present, that has changed dramatically. Modern mobile casinos are optimized for touchscreens, that includes smooth graphics, quick loading speeds, and intuitive navigation. Many platforms now launch dedicated apps for iOS and Android, making certain seamless gameplay even on smaller screens.</text:p>
      <text:p text:style-name="Text_20_body">Advancements in mobile technology, akin to faster processors, 5G connectivity, and high-resolution displays, have enhanced the user experience further. Players can now enjoy live dealer tables, immersive slot graphics, and real-time betting with the same quality as desktop versions.</text:p>
      <text:p text:style-name="Text_20_body">Convenience and Accessibility</text:p>
      <text:p text:style-name="Text_20_body">The greatest appeal of mobile online casinos lies in their accessibility. Players aren't any longer tied to a physical casino or even a desktop computer. Whether or not commuting, waiting for an appointment, or  <text:a xlink:type="simple" xlink:href="https://certiweb.co/phasellus-vel-odio-commodo-pharetra-urna-sit-amet-gravida-nibh-2-6/" text:style-name="Internet_20_link" text:visited-style-name="Visited_20_Internet_20_Link">https://certiweb.co/phasellus-vel-odio-commodo-pharetra-urna-sit-amet-gravida-nibh-2-6/</text:a> relaxing at home, casino games are just a few faucets away. This flexibility has expanded the player base, attracting individuals who might not have otherwise engaged in gambling.</text:p>
      <text:p text:style-name="Text_20_body">Mobile platforms usually feature push notifications, personalized promotions, and quick login options corresponding to fingerprint or face recognition. These options make it easier for players to leap into their favorite games without pointless delays.</text:p>
      <text:p text:style-name="Text_20_body">Game Choice on Mobile</text:p>
      <text:p text:style-name="Text_20_body">One other reason mobile casinos have gained popularity is the vast number of games now available. As soon as limited to easy slots and card games, immediately’s mobile platforms offer everything from poker and blackjack to roulette and live dealer experiences. Game developers optimize titles specifically for mobile play, guaranteeing smooth animations and responsive controls.</text:p>
      <text:p text:style-name="Text_20_body">Slots remain the most popular category, thanks to their simplicity and mobile-friendly design. However, live dealer games have also seen sturdy growth, giving players the feeling of being in a real casino through high-definition streaming and interactive chat features.</text:p>
      <text:p text:style-name="Text_20_body">Security and Payment Options</text:p>
      <text:p text:style-name="Text_20_body">Security is a critical factor for mobile gaming, and top online casinos invest closely in protecting their players. Encryption technology, two-factor authentication, and secure payment gateways ensure that personal and financial data stays safe.</text:p>
      <text:p text:style-name="Text_20_body">Payment flexibility is another energy of mobile casinos. Players can deposit and withdraw funds using credit cards, e-wallets, prepaid cards, and even cryptocurrencies. Mobile-specific payment methods like Apple Pay and Google Pay have added additional convenience, permitting fast and secure transactions with minimal effort.</text:p>
      <text:p text:style-name="Text_20_body">Accountable Gaming Features</text:p>
      <text:p text:style-name="Text_20_body">While mobile access makes casino gaming more convenient, it additionally raises issues about problem gambling. Many reputable platforms now embrace accountable gaming tools reminiscent of self-exclusion, deposit limits, and reality checks to encourage safe play. Easy access on mobile gadgets makes these options even more vital, helping players keep control over their habits.</text:p>
      <text:p text:style-name="Text_20_body">The Way forward for Mobile On-line Casinos</text:p>
      <text:p text:style-name="Text_20_body">The future of mobile casinos looks even brighter with rising technologies. Virtual reality (VR) and augmented reality (AR) may soon enhance mobile casino apps, creating immersive environments where players can work together with digital casinos in real-time. Artificial intelligence might also play a bigger role in providing personalized recommendations, tailored promotions, and enhanced buyer support.</text:p>
      <text:p text:style-name="Text_20_body">With regulators continuing to adapt to technological changes, the mobile casino trade is anticipated to expand further, especially in areas where on-line playing laws have gotten more favorable.</text:p>
      <text:p text:style-name="Text_20_body">Mobile on-line casinos have redefined comfort, making gaming accessible on the go without sacrificing quality, selection, or security. For players, the appeal lies in the freedom to enjoy casino entertainment each time and wherever they choose. As technology continues to evolve, mobile platforms are set to turn into the central hub of online gambling, blending innovation with entertainment in ways that keep players engaged and conn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obile_online_casinos:gaming_on_the_go</dc:title>
  </office:meta>
</office:document-meta>
</file>