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1_inte_active_limited"/> Speel de klassieke Twin Player gokkast van Barcrest uit 2006. Deze Twin Player uit de Barcrest Classic Series is grafisch echt een plaatje. De nieuwe Multi Wild 8 Player gokkast is de nieuwste meerspeler met 10 rollen en vele wild symbolen. Met de gokkast Kings Timer kun je uren lang gratis online spelen. Probeer nu ook eens de nieuwe Kings Timer uit Barcrest Classic Series of de Red Chili Pepers van Cherryplay! Probeer de Kings Timer op benedenrollen of gelijk op de bovenrollen. Voetbal is in Nederland verreweg de populairste sport om op te betten, het is dan ook niet verwonderlijk dat we hoge eisen stellen aan de bookmakers op het gebied van aanbod aan voetbal weddenschappen. Als we verder kijken naar de functies die het sportsbook van BetCity heeft, voldoet het aan de verwachtingen die de gemiddelde sport wedder heeft van zijn of haar online bookmaker. Naast BetCity zijn er verschillende aanbieders die een vergelijkbaar aanbod hebben. Door  <text:a xlink:type="simple" xlink:href="https://foodie.jouwpagina.nl/" text:style-name="Internet_20_link" text:visited-style-name="Visited_20_Internet_20_Link">big win 777 slot</text:a> de Betcity review te lezen krijg je een compleet beeld over Betcity en kan je een geinformeerde beslissing maken of het proberen waard is. Nieuw bij Betcity? Dan heb je de mogelijkheid om gebruik te maken van een welkomstbonus.</text:p>
      <text:p text:style-name="Text_20_body"> Bij BetCity werken we met een goedgekeurde RNG. Een account aanmaken is erg gemakkelijk, je kan de stap voor stap uitleg vinden in dit BetCity review. Als je wel eens iets over een gokkast online hebt gelezen, zijn er een aantal termen die regelmatig de revue passeren. Enkele van deze titels hebben vaak jackpotten van vele tienduizenden tot wel <text:a xlink:type="simple" xlink:href="https://www.huffpost.com/search?keywords=honderdduizenden%20euro%27s" text:style-name="Internet_20_link" text:visited-style-name="Visited_20_Internet_20_Link">honderdduizenden euro's</text:a>. Ja, je kunt in een oefenmodus versie van het spel eerst gratis spelen op Club 2000. Stakelogic heeft deze gokkast gratis aangeboden bij een van de Nederlandse online casino’s. Is N1 Interactive Ltd verantwoordelijk voor de casino’s binnen hun groep? Circus heeft een zoekfunctie op de website gemaakt zodat spelers snel naar hun favoriete spellen kunnen komen. Mocht er meer informatie komen over een Android of IOS app, dan lees je dit natuurlijk bij ons! Ben je meer een casinospeler, dan kies je de welkomstbonus casino. De thematische diversiteit strekt zich uit tot het gamingportfolio, met een groot aantal slotsthema's, variërend van avontuurlijke expedities tot mystieke speurtochten. Daarnaast moet je bij het sportsbook het complete bonusbedrag op één weddenschap inzetten, wat direct ook veel risico met zich meebrengt.</text:p>
      <text:p text:style-name="Text_20_body"> De Timers zijn vooral bekend bij Barcrest gokkasten maar zijn nu ook online gratis te spelen. En als je het gratis spel dan niet genoeg vind, dan is er altijd de mogelijkheid ook met echte inzetten te spelen. Bij BetCity wordt er iedere week een toernooi met een prijzenpot van €4.500 georganiseerd. Wanneer je binnen die periode geen gebruikmaakt van de gratis weddenschap, vervalt het recht op de BetCity welkomstbonus. De afgelopen jaren zijn er meer dan 40 verschillende online casino’s gelanceerd via het white label platform van Soft Swiss. Er zijn casino’s die iDeal aanbieden, maar ook casino’s waar je alleen met Trustly en Visa kan betalen. Dit betekent dat alle casino’s die zijn aangesloten binnen 24 uur je verzoek moeten goedkeuren. Zodoende heeft de Multi 2 Player maar liefst 48 winlijnen. Met de Pirates Player gokkast ga je op pad met zeerovers en zet je koers naar volle zee. Toch is het verstandig om weddenschappen met lage odds te negeren. De odds boost bonus is een bonus die je krijgt bij het sportwedden. Toch is de marge afhankelijk van enorm veel verschillende factoren, zoals quoteringen bij andere bookmakers, de gokkers en resultaten uit het verleden. Verder zijn er veel meer features zoals een side-bet of Super Stake.</text:p>
      <text:p text:style-name="Text_20_body"> Hoe hoger het uitbetalingspercentage, hoe meer geld per ingezette euro aan spelers van gokkasten wordt uitgekeerd. Daardoor blijft er voor jou als speler veel meer over. Je kan meedoen aan de actie door een weddenschap te plaatsen die in aanmerking komt voor de actie. Wat is de waarde van een Free Spin? Wacht wel even met wedden totdat de 20 euro free bet daadwerkelijk aan je account is toegevoegd. Het goede nieuws is dat het sindsdien hard crescendo is gegaan met deze beesten! Dan vind je deze altijd boven in de website bij jouw betslip. De moderne gokkasten functioneren nog altijd op dezelfde wijze, bij zowel fysieke gokkasten als online gokkasten. Het leuke van deze gratis gokkast spellen is dat het precies dezelfde spellen zijn zoals je ze ook in het echt kunt tegen komen. Je moet een minimale storting doen om in aanmerking te komen voor de online casino bonussen die gerelateerd zijn aan een stor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1_inte_active_limited</dc:title>
  </office:meta>
</office:document-meta>
</file>