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1_inte_active_ltd"/> Of misschien heb je weleens je geluk beproefd op een gokautomaat in het casino. De spelcatalogus is dan wel (nog) niet zo groot als in België , maar stelt met een kleine 1700 spellen allerminst teleur. En dan hebben we het natuurlijk over het aanbod. Het live poker aanbod is beperkt tot zeven verschillende spellen, maar hier zitten wel alle grote namen tussen. Je kan <text:a xlink:type="simple" xlink:href="https://abcnews.go.com/search?searchtext=meedoen" text:style-name="Internet_20_link" text:visited-style-name="Visited_20_Internet_20_Link">meedoen</text:a> met pre-match &amp; live weddenschappen van totaal gecombineerde odds van 1.50 met minimaal €5 inzet. De Lockdown Spins voegen daar met multipliers en jumping wilds nog een extra dimensie aan toe en laten bovendien dromen van 150.000x de totale inzet. Gratis geld of free spins zijn natuurlijk altijd welkom. The main bonus offer is designed for the casino section, and if you deposit at least $15, you will get 70 free spins. De Lockdown Spins werken niet veel anders dan het basisspel, met het verschil dat er - naast multipliers - nu ook jumping wilds over de rollen springen.</text:p>
      <text:p text:style-name="Text_20_body"> Bonus scatters kunnen overal vallen in het basisspel, in de Lockdown Spins alleen op rollen met ongeopende Enhancer Cells. Een bonus scatter op de rollen zorgt er niet alleen voor dat de Enhancer Cells openen, maar geeft ook extra spins en verandert in een jumping wild. Met de Enhancer Cells zit je op het puntje van je stoel, want er kan elke spin van alles gebeuren. In elke gevangenis valt wel wat te ritselen, zelfs in die van Nolimit City. Zowel het basis- als bonusspel van het nieuwe xWays <text:a xlink:type="simple" xlink:href="https://liesbetscager.nl/artikelen/relatieproblemen-moeten-we-uit-elkaar-gaan-of-toch-niet/" text:style-name="Internet_20_link" text:visited-style-name="Visited_20_Internet_20_Link">perak777 slot</text:a> van Nolimit <text:a xlink:type="simple" xlink:href="http://dig.ccmixter.org/search?searchp=City%20staat" text:style-name="Internet_20_link" text:visited-style-name="Visited_20_Internet_20_Link">City staat</text:a> bol van de actie. Je hoeft dus niet te wachten tot je eindelijk de bonusspel kunt spelen. Wanneer dit precies is kunnen we nog niet zeggen en is op dit moment onduidelijk. Er is ook een aanbod casino spellen van onbekende software providers, maar niets doet vermoeden dat de spellen bij Winny nep zijn of gemanipuleerd, dus onbekend wil niet direct zeggen dat het fout is. Dus je zou kunnen zeggen dat het bos niet meer te zien is door de bomen. Bij het uitzoeken van een goede wedstrijd kun je je altijd laten leiden door Channel777. Laten we eens beter kijken naar de welkomstbonussen en de voorwaarden bij BetCity.</text:p>
      <text:p text:style-name="Text_20_body"> Een free bet is een gratis weddenschap die je krijgt of verdient van Betcity in dit geval. Use Betting Systems Carefully: Systems like the Martingale (doubling your bet after every loss) can be effective but risky. A well-timed bluff can completely turn the tables in your favor. If your budget allows, this can boost your chances of landing a big win. Get comprehensive information on how to use 1win bonus offers to your advantage. Copy this code from our article and use it to spin the slots in the „Automat“ section within 14 days of activation. Naturally, it’s important to enter the bonus code to receive up to $1025 on your first four deposits. 1Win promo code free: 1W2025NEW grants you access to the welcome promotion when used during registration, allowing you to receive up to €1025 in your gaming account. 1win Promo Code: 1W2025NEW allows you to claim 500% welcome bonus of up to €1025 for playing in the casino section. 1Win promo code 2025: 1W2025NEW - enter it during registration and claim up to $1025 as a 500% bonus on your first four deposits. It should also be remembered that the 1W2025NEW promo code is one-time and is entered only at the registration stage on the bookmaker's website.</text:p>
      <text:p text:style-name="Text_20_body"> The code is valid until December 31, 2025, inclusive. The promo code is valid until December 31, 2025, so make sure to use it in time. How to get 1win Bonus Code? A few simple tips and step-by-step instructions on how to enter a 1win promo code in our review. Once your account is created, you won’t be able to enter this code to access exclusive bonus offers. The bonus is credited in 4 stages, based on the percentage of your first four deposits. Choose High RTP Slots: Focus on a Return to Player (RTP) percentage of 96% or higher, as they give better long-term returns. Stick to Outside Bets: Wagering on options like red/black, odd/even, or high/low numbers offers better odds of winning compared to straight number bets. Set Win and Loss Limits: Know when to walk away, whether on a winning streak or facing losses. Start with Low-Stakes Games: This helps you understand the game's dynamics without risking significant loss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n1_inte_active_ltd</dc:title>
  </office:meta>
</office:document-meta>
</file>