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edipus_steckbrief"/><text:bookmark-start text:name="__RefHeading___oedipus_1"/><text:bookmark-start text:name="oedipus"/>Ödipus<text:bookmark-end text:name="__RefHeading___oedipus_1"/><text:bookmark-end text:name="oedipus"/></text:h>
      <text:p text:style-name="Text_20_body"><text:span text:style-name="Emphasis"><text:span text:style-name="underline">Meine Familie</text:span></text:span></text:p>
      <text:list text:style-name="List_20_1" text:continue-numbering="false">
        <text:list-item>
          <text:p text:style-name="LastListParagraph_List_20_1_Content_First"> Sohn von Iokaste ( <text:a xlink:type="simple" xlink:href="https://metzger-obermeier.de/drama7l2025/doku.php?id=iokaste" text:style-name="Internet_20_link" text:visited-style-name="Visited_20_Internet_20_Link">iokaste</text:a> ) und Laios ( <text:a xlink:type="simple" xlink:href="https://metzger-obermeier.de/drama7l2025/doku.php?id=laios" text:style-name="Internet_20_link" text:visited-style-name="Visited_20_Internet_20_Link">Laios</text:a> ) </text:p>
        </text:list-item>
      </text:list>
      <text:list text:style-name="List_20_1" text:continue-numbering="false">
        <text:list-item>
          <text:p text:style-name="LastListParagraph_List_20_1_Content_First"> Stiefeltern Polybus und Merope</text:p>
        </text:list-item>
      </text:list>
      <text:list text:style-name="List_20_1" text:continue-numbering="false">
        <text:list-item>
          <text:p text:style-name="LastListParagraph_List_20_1_Content_First"> Onkel Creo </text:p>
        </text:list-item>
      </text:list>
      <text:list text:style-name="List_20_1" text:continue-numbering="false">
        <text:list-item>
          <text:p text:style-name="LastListParagraph_List_20_1_Content_First"> Frau Iokaste (gleichzeitig Mutter)</text:p>
        </text:list-item>
      </text:list>
      <text:list text:style-name="List_20_1" text:continue-numbering="false">
        <text:list-item>
          <text:p text:style-name="LastListParagraph_List_20_1_Content_First"> Kinder Antigone ( <text:a xlink:type="simple" xlink:href="https://metzger-obermeier.de/drama7l2025/doku.php?id=antigone" text:style-name="Internet_20_link" text:visited-style-name="Visited_20_Internet_20_Link">antigone</text:a> ), Polyneikes, Ismene und Eteokles</text:p>
        </text:list-item>
      </text:list>
      <text:p text:style-name="Text_20_body"><text:span text:style-name="Emphasis"><text:span text:style-name="underline">Das kann ich gut</text:span></text:span></text:p>
      <text:list text:style-name="List_20_1" text:continue-numbering="false">
        <text:list-item>
          <text:p text:style-name="LastListParagraph_List_20_1_Content_First"> Regieren</text:p>
        </text:list-item>
      </text:list>
      <text:list text:style-name="List_20_1" text:continue-numbering="false">
        <text:list-item>
          <text:p text:style-name="LastListParagraph_List_20_1_Content_First"> Kämpfen</text:p>
        </text:list-item>
      </text:list>
      <text:p text:style-name="Text_20_body">Die Ganze Geschichte des Ödipus findet ihr hier <text:a xlink:type="simple" xlink:href="https://metzger-obermeier.de/drama7l2025/doku.php?id=oedipus_geschichte" text:style-name="Internet_20_link" text:visited-style-name="Visited_20_Internet_20_Link">oedipus_geschichte</text:a></text:p>
      <text:p text:style-name="Text_20_body">Auch sehr Hilfreich ist diese Seite <text:a xlink:type="simple" xlink:href="https://metzger-obermeier.de/drama7l2025/doku.php?id=orakel_delphi" text:style-name="Internet_20_link" text:visited-style-name="Visited_20_Internet_20_Link">Orakel von Delphi</text:a></text:p>
      <text:p text:style-name="Text_20_body">Und hier ein <text:a xlink:type="simple" xlink:href="https://studyflix.de/geschichte/odipus-6181?topic_id=591" text:style-name="Internet_20_link" text:visited-style-name="Visited_20_Internet_20_Link">Video über Ödipus</text:a></text:p>
      <text:p text:style-name="Text_20_body"> — <text:span text:style-name="Emphasis"><text:a xlink:type="simple" xlink:href="mailto:info@pfarrbraeu.de" text:style-name="Internet_20_link" text:visited-style-name="Visited_20_Internet_20_Link">Leo Seufert</text:a> 2025/07/18 12:2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3::47:36</meta:creation-date>
    <dc:creator>Generated</dc:creator>
    <dc:date>2026-07-26T03::47:36</dc:date>
    <dc:language>en-US</dc:language>
    <meta:editing-cycles>1</meta:editing-cycles>
    <meta:editing-duration>PT0S</meta:editing-duration>
    <dc:title>oedipus_steckbrief</dc:title>
  </office:meta>
</office:document-meta>
</file>