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nline_accounting_assignment_help_fast_eliable_accessible"/>(Image: <text:a xlink:type="simple" xlink:href="https://www.freepixels.com/class=" text:style-name="Internet_20_link" text:visited-style-name="Visited_20_Internet_20_Link">https://www.freepixels.com/class=</text:a>)Essays are a critical component of student assessment across all disciplines at ANU. These services provide tailored, professional support to ensure that students submit high-quality essays while adhering to ANU’s academic requirements. The Australian National University (ANU) is one of Australia’s leading academic institutions, known for its high academic standards and challenging coursework. However, with complex topics, strict deadlines, and the need to maintain originality and quality, many students seek custom essay help services.</text:p>
      <text:p text:style-name="Text_20_body">Active engagement with these services ensures students can submit high-quality, plagiarism-free assignments, achieve consistent academic success, and manage their finances wisely. Leveraging affordable assignment solutions reduces stress, saves time, and develops essential academic skills.</text:p>
      <text:p text:style-name="Text_20_body">Beyond immediate assignment completion, custom essay services also serve as a learning tool, improving students’ writing, research, and critical thinking skills, and supporting long-term academic success.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text:a xlink:type="simple" xlink:href="https://www.thefreedictionary.com/Assignment" text:style-name="Internet_20_link" text:visited-style-name="Visited_20_Internet_20_Link">Assignment</text:a>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text:a xlink:type="simple" xlink:href="https://ozassignmenthelp.com/au/visual-basic-assignment-help/" text:style-name="Internet_20_link" text:visited-style-name="Visited_20_Internet_20_Link">Visual Basic Assignment Help</text:a>,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Custom essay help services for ANU students are an invaluable resource for navigating the challenges of university-level assignments. By offering tailored, plagiarism-free, and professionally written essays, these services enable students to meet ANU’s rigorous academic standards while managing time effectiv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nline_accounting_assignment_help_fast_eliable_accessible</dc:title>
  </office:meta>
</office:document-meta>
</file>