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assignment_help_to_meet_deadlines_at_uq"/>Utilizing report writing assistance, students can manage workloads efficiently, meet deadlines, reduce stress, and enhance comprehension of complex topics. Active engagement, consistent use of expert guidance, and application of recommended strategies empower learners to achieve academic excellence while maintaining confidence and integrity.</text:p>
      <text:p text:style-name="Text_20_body"><text:a xlink:type="simple" xlink:href="https://metzger-obermeier.de/drama7l2025/doku.php?id=www.youtube.com_embed_https:www.youtube.com_watch_v_ygua8rwdory_hq720.jpg_sqp_-oaymwencogcemobsfryq4qpaxkiaruaaihcgahyaqhiaqoigbacgay4auab_u0026rs_aon4cld4cw-_hcdlej-ekrx1frvpvq33bq" text:style-name="Internet_20_link" text:visited-style-name="Visited_20_Internet_20_Link">external page</text:a>With professional help, Griffith learners can express their experiences more effectively, achieve academic success, and grow both personally and professionall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text:a xlink:type="simple" xlink:href="https://www.gov.uk/search/all?keywords=Assignment" text:style-name="Internet_20_link" text:visited-style-name="Visited_20_Internet_20_Link">Assignment</text:a> Help Canberra, Essay Help Canberra, Homework Help Canberra, Assignment Help Coffs Harbour,  <text:a xlink:type="simple" xlink:href="https://andyfreund.de/wiki/index.php?title=Assignment_Help_Services_In_Turkey:_Meeting_The_Needs_Of_Modern_University_Students" text:style-name="Internet_20_link" text:visited-style-name="Visited_20_Internet_20_Link">Contemporary Business Law Assignment Help</text:a>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text:a xlink:type="simple" xlink:href="https://ourassignmenthelp.com/au/contemporary-business-law-assignment-help-au/" text:style-name="Internet_20_link" text:visited-style-name="Visited_20_Internet_20_Link">Contemporary Business Law Assignment Help</text:a>,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Contemporary Business Law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text:a xlink:type="simple" xlink:href="https://www.blogrollcenter.com/?s=Haskell" text:style-name="Internet_20_link" text:visited-style-name="Visited_20_Internet_20_Link">Haskell</text:a>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Contemporary Business Law Assignment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Seeking reflective journal assistance provides expert guidance, reliable support, and affordable solutions that help students submit high-quality work. Reflective journals are a vital part of Griffith University’s academic curriculum, but many learners struggle to balance personal reflection with scholarly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assignment_help_to_meet_deadlines_at_uq</dc:title>
  </office:meta>
</office:document-meta>
</file>