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casino_bonussen_zonde_sto_ting"/>(Image: <text:a xlink:type="simple" xlink:href="https://static.vecteezy.com/ti/gratis-fotos/p1/6660595-gokapparatuur-in-roulette-type-casino-s-competitieve-spellen-weddenschap-in-de-casino-tafel-voor-gokken-genaamd-roulette-3d-rendering-gratis-foto.jpg" text:style-name="Internet_20_link" text:visited-style-name="Visited_20_Internet_20_Link">https://static.vecteezy.com/ti/gratis-fotos/p1/6660595-gokapparatuur-in-roulette-type-casino-s-competitieve-spellen-weddenschap-in-de-casino-tafel-voor-gokken-genaamd-roulette-3d-rendering-gratis-foto.jpg</text:a>)
 Ons online casino in Nederland heeft een aanbod bestaande uit duizenden online casino gokkasten (helaas bieden we geen <text:a xlink:type="simple" xlink:href="https://globalmaxdirectory.com/website-list-1406/" text:style-name="Internet_20_link" text:visited-style-name="Visited_20_Internet_20_Link">bonus gratis casino</text:a> gokkasten aan). Ons gokplatform is legaal en heeft een geldige vergunning van de Nederlandse Kansspelautoriteit. Deze bookmaker, die eind september een vergunning kreeg van de Nederlandse kansspelautoriteit en enkele dagen later haar website lanceerde, heeft concurrerende odds, een erg correct aanbod aan sportweddenschappen waar het grotendeel van de sportwedders voldoende aan zal hebben en een klantenservice die de hele dag bereikbaar is. Bovendien is Unibet een gerenommeerd merk met een solide staat van dienst op het gebied van klantenservice en eerlijk spel. Wanneer je een spel aanklikt, kom je eerst op een scherm terecht, waarop verschillende spelende mensen te zien zijn. Als je een ervaren speler bent dan zou je wellicht kunnen inschatten wanneer een jackpot gaat vallen en daarom inspringen om zo je kansen te verhogen. Als je op zoek bent naar een authentieke speelervaring vol spanning en sensatie, dan hoef je niet verder te zoeken dan InstaCasino’s live casino game-sectie. Moet je je eens inbeelden dat jij de gelukkige bent die die hoofdprijs mee naar huis neemt, het zal je maar overkomen!</text:p>
      <text:p text:style-name="Text_20_body"> Uiteraard behoort TOTO volgens ons tot de beste online casino's. Met onze oorsprong in Zweden, een sterke aanwezigheid in Europa en specifieke aanbiedingen gericht op Nederlandse spelers, kan je ons zien als een internationaal gokbedrijf met een sterke verbondenheid met Nederland als een belangrijke markt voor onze diensten. We begonnen als een pionier op het gebied van online gokken en groeiden uit tot een van 's werelds grootste online goksites, met een sterke aanwezigheid in verschillende Europese markten, waaronder Nederland. Dit is een van de beste casino licenties binnen Europa. Deze dealers zijn speciaal getraind op jou als spelers de beste live casino ervaring te bieden. Met 1161 games in het totale assortiment, van videoslots to live games zullen spele rs zich geen minuut vervelen in dit online casino. Hier vinden spelers een scala aan games zoals Roulette, Blackjack en Baccarat onder begeleiding van een gespecialiseerde in-house live dealer. Zoals we al zeiden, we houden niet van moeilijk doen. Deze grote namen staan bekend om spellen zoals Jack and the Beanstalk, Butterfly Staxx, Starburst en nog veel meer. We vertellen je meer over de basis van dit vermakelijke online casino spel, maar we gaan ook dieper in op varianten van deze casino game.</text:p>
      <text:p text:style-name="Text_20_body"> Uiteindelijk wint één gelukkige speler deze jackpot. Een speler kon de jackpot winnen met de winnende combinatie, namelijk drie keer een vrijheidsbel. Onthoud wel dat ieder symbool een andere uitbetaling heeft, dus je winst kan de ene keer hoger liggen dan de andere keer. Om spelers het gemak van het spelen bij een online casino te verschaffen kunnen spelers gebruik maken van een breed aanbod aan betaalmethoden voor het plaatsen van stortingen en het opnemen van winsten. Bij InstaCasino kunnen spelers gebruik maken van klassieke gokkasten tot hypermoderne videoslots van de bekende software providers zoals: Quickspin, NetEnt, Betsoft, NYX Gaming, Yggdrasil, Microgaming en Play N Go. Microgaming, Play'n GO ja NYX Gaming ovat kaikki edustettuina. Kirkkaat valot ja suuret jättipotit pitävät asiakkaat palaavansa sivustoon, mutta ne ovat alkuhuomautuksia, jotka aluksi herättävät ruokahalua. InstaCasino on suhteellisen uusi kasino lohkossa, joka on perustettu loppuvuodesta 2014. Kaikilla tileillä se on yritys, joka ei ollut haastautunut yhteen; Sivuston takana olevat kokeneet verkkokauppiaat ovat menneet hyvin pitkälle luomaan kasinon, joka on hauska, helppokäyttöinen ja joka korostaa turvallisuutta asiakkaiden talletusten ja henkilökohtaisten yksityiskohtien kannalta. InstaCasino on online-kasino, joka on erikoistunut lähtö-, ruletti- ja pokeriaikaan. Op het moment van het schrijven van deze recensie staat de jackpot van Hall of Gods bij InstaCasino op €4.675.137.</text:p>
      <text:p text:style-name="Text_20_body"> Bij alle spellen wordt de uitslag gegenereerd door RNG (random numbre generator), waardoor er een totale random uitkomst garant staat en het toeval niet te bespelen valt. Op onze website vind je een uitgebreid scala aan online kansspelen, waaronder sportweddenschappen, casinospellen en pokertoernooien. We bieden sportweddenschappen, casinospellen en pokertoernooien aan in verschillende landen. Er zijn meer dan 4000 spellen en games beschikbaar en duizenden sport evenementen en live wedstrijden om op te wedden. Dan zal je kunnen genieten van het aanbod aan <text:a xlink:type="simple" xlink:href="https://www.academia.edu/people/search?utf8=%E2%9C%93&amp;q=live%20dealer" text:style-name="Internet_20_link" text:visited-style-name="Visited_20_Internet_20_Link">live dealer</text:a> spellen onder het aanbod van Evolution Gaming, deze software provider is de grote live casino aanbieder op de markt en biedt een reeks aan live games aan. Mochten spelers tegen problemen aanlopen dan staat er een vakkundige klantenservice voor <text:a xlink:type="simple" xlink:href="https://www.buzznet.com/?s=hen%20klaar" text:style-name="Internet_20_link" text:visited-style-name="Visited_20_Internet_20_Link">hen klaar</text:a> die per live chat, telefoon en email gecontacteerd kan worden. De klantenservice is alleen te bereiken via de live chat. Spelaanbod: Live Games, Gokkasten en Mega Jackpots! Spelers genieten bij ons van een breed scala aan sportevenementen en casino games, waardoor er voor elk wat wils is. We houden ons aan strikte regels en voorschriften uit de wet Kansspelen op Afstand, de wet die online gokken legaal maakte onder toezicht van de Nederlandse Sta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nline_casino_bonussen_zonde_sto_ting</dc:title>
  </office:meta>
</office:document-meta>
</file>