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esea_ch_pape_assistance_fo_unsw_students"/>When used ethically, these services enhance assignment quality, develop essential academic skills, reduce stress, and build confidence. Affordable assignment solutions provide UWA learners with professional, cost-effective support to complete assignments efficiently and successfully.</text:p>
      <text:p text:style-name="Text_20_body">Academic mentoring services are invaluable for UQ students aiming to excel academically. They provide personalized support, enhance learning strategies, and build confidence, enabling students to meet rigorous academic standards. By offering guidance on study skills, assignments, research, and exams, academic mentoring ensures that students achieve their full potential.</text:p>
      <text:p text:style-name="Text_20_body">Used responsibly, academic mentoring fosters independence, develops critical academic skills, and supports long-term success. For UQ learners, leveraging academic mentoring services is a strategic step toward achieving academic excellence and professional growth.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text:a xlink:type="simple" xlink:href="https://ozassignmenthelp.com/au/assignment-help-townsville/" text:style-name="Internet_20_link" text:visited-style-name="Visited_20_Internet_20_Link">Assignment Help Townsville</text:a>,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Townsville Assignment Help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text:a xlink:type="simple" xlink:href="https://www.europeana.eu/portal/search?query=Geometry%20Assignment" text:style-name="Internet_20_link" text:visited-style-name="Visited_20_Internet_20_Link">Geometry Assignment</text:a>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Townsville Assignment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text:a xlink:type="simple" xlink:href="https://www.accountingweb.co.uk/search?search_api_views_fulltext=Supply%20Chain" text:style-name="Internet_20_link" text:visited-style-name="Visited_20_Internet_20_Link">Supply Chain</text:a>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nline_esea_ch_pape_assistance_fo_unsw_students</dc:title>
  </office:meta>
</office:document-meta>
</file>