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gokken_nl"/> Een andere belangrijke feature is de progressieve jackpot bij gokkast spellen. Hoe werkt de Pirots 3 gokkast? Daar waar gesproken wordt over Diensten worden ook integraal Programma's bedoeld. Dit kun je merken aangezien ze bij BetCity ongeveer 20 sporten hebben waar je op kunt wedden. De promotieacties van BetCity wisselen elkaar in hoog tempo af. Vergunninghouder verzamelt, verwerkt en beveiligt de persoonsgegevens van Spelers in overeenstemming met de Algemene Verordening Gegevensbescherming (AVG) en andere van toepassing zijnde wetgeving. Nieuwe spelers kunnen de gewenste welkomstbonus claimen bij hun eerste storting. Er kwam een afdrukknop achter op de kast en dan kon je bv. bij 100 credits of hoger de barman vragen om „af te tikken“. Veel platforms kiezen voor een mobiel vriendelijke website. Spelers mogen geen inbreuk maken op de hiervoor genoemde Intellectuele Eigendomsrechten, door deze op enige manier openbaar te maken, te kopiëren of voor enig ander doel te gebruiken. In een tijdsbestek van een uur kunnen spelers zowel geluk als pech hebben. Als je je email hebt bevestigd wordt je gevraagd om foto van je identiteitsbewijs te uploaden, dit kan zowel ID kaart, Rijbewijs of Paspoort zijn. De spelergerichte aanpak, gecombineerd met een breed spectrum aan spelopties, maakt de <text:a xlink:type="simple" xlink:href="https://www.thescentofcinnamon.com/kerst/christmas-time-tag/" text:style-name="Internet_20_link" text:visited-style-name="Visited_20_Internet_20_Link">holland casino online gokken</text:a>'s van N1 Interactive Ltd tot een heerlijke speeltuin voor zowel casual gamers als doorgewinterde gokkers.</text:p>
      <text:p text:style-name="Text_20_body"> Intellectuele Eigendomsrechten: alle rechten van intellectuele eigendom met betrekking tot het Platform en de Diensten, waaronder maar niet beperkt tot octrooirecht, auteursrecht, handelsnaamrecht, merkrecht, modelrecht, databankrecht en naburige rechten, alsmede rechten op knowhow en bedrijfsgeheimen. Indien de klacht betrekking heeft op gedrag waarover de klager eerder een klacht heeft ingediend en die volgens deze klachtenprocedure is afgehandeld, behoudt Vergunninghouder het recht om deze klacht niet in behandeling te nemen of om deze klacht onder verwijzing naar haar eerdere beslissing af te wijzen. De klager wordt schriftelijk en met opgave van redenen op de hoogte gesteld van de bevindingen met betrekking tot de klacht en van de conclusie. Speelrekening: de door vergunninghouder in zijn spelsysteem op naam van Speler aangehouden geverifieerde tegenrekening met het speeltegoed van die Speler, die uitsluitend wordt gebruikt ten behoeve van de deelname aan de Diensten. Winny wordt gerund door N1 Interactive Ltd, een aanbieder zonder vergunning in Nederland. De chat functie wordt gemonitord door de Game aanbieder en/ of vergunninghouder. De Speler mag de chat functie niet gebruiken met als doel te overleggen en/ of samen te spannen met andere spelers. Vergunninghouder aanvaardt geen <text:a xlink:type="simple" xlink:href="https://www.shewrites.com/search?q=aansprakelijkheid%20voor" text:style-name="Internet_20_link" text:visited-style-name="Visited_20_Internet_20_Link">aansprakelijkheid voor</text:a> schade als gevolg van (tijdelijke) onderbrekingen van of storingen aan de functies en/ of tijdelijke beperkingen van de mogelijkheden van het Platform of de Diensten.
(Image: <text:a xlink:type="simple" xlink:href="https://images.unsplash.com/photo-1708919166614-60f3d21b4284?ixid=M3wxMjA3fDB8MXxzZWFyY2h8MTh8fDNiZXQlMjBwb2tlcnxlbnwwfHx8fDE3NTcxMDg5NTJ8MA\u0026ixlib=rb-4.1.0" text:style-name="Internet_20_link" text:visited-style-name="Visited_20_Internet_20_Link">https://images.unsplash.com/photo-1708919166614-60f3d21b4284?ixid=M3wxMjA3fDB8MXxzZWFyY2h8MTh8fDNiZXQlMjBwb2tlcnxlbnwwfHx8fDE3NTcxMDg5NTJ8MA\u0026ixlib=rb-4.1.0</text:a>)</text:p>
      <text:p text:style-name="Text_20_body"> Vergunninghouder is niet aansprakelijk voor storingen die veroorzaakt worden door de apparatuur van de Speler of storingen van de internetprovider van Speler of voor schade veroorzaakt door ongeoorloofd gebruik van het Spelersaccount. Deze 777 slot casino game is ontwikkeld door Red Tiger Gaming. Wij zijn in ieder geval benieuwd waar bookmaker 777 mee komt zodra het Nederlandse platform live gaat. En dan heb je nog het papierwerk en de regelgeving waar je aan moet voldoen voor het verkrijgen en behouden van een online kansspelvergunning. Dit artikel en, waar nodig de overige artikelen van de Algemene Voorwaarden, gelden hiertoe jegens hen als een onherroepelijk derdenbeding als bedoeld in artikel 6:253 Burgerlijk Wetboek. Tegenrekening: de op naam van een speler aangehouden rekening bij een in een lidstaat gevestigde kredietinstelling met een vergunning als bedoeld in artikel 8 van Richtlijn 2013/36/EU, bij een in een lidstaat gevestigde betaaldienstverlener met een vergunning als bedoeld in artikel 11 van Richtlijn (EU) 2015/2366 of bij een in een lidstaat gevestigde elektronisch geldinstelling als bedoeld in artikel 1:1 aan de Wet op het financieel toezicht met een vergunning als bedoeld in artikel 2:10a of die voldoet aan artikel 2:10e van die wet.</text:p>
      <text:p text:style-name="Text_20_body"> Onder ‘schade’ zoals bedoeld in dit artikel verstaat Vergunninghouder ook gevolgschade, zoals maar niet beperkt tot gederfde omzet, winst en immateriële schade als ook het verlies van data. Furthermore, tech giants support these wallets, so you know your data is hidden behind some of the toughest digital security walls. For this reason, the move towards instant transfers, cryptocurrencies, smartphone wallets, and other tech-driven approaches makes great sense. The way these mobile wallets have evolved will make them much more appealing in 2025. Since most contemporary casinos cater to mobile-first play, being able to finance your account using the same phone you're using to gamble is a smart move. Online casino payments have come a long way, and 2025 seems to be the year everything will start moving faster, safer, and smarter. Casinos are obviously listening to what players want-and if what we see in 2025 is anything to go by, the future of online casino payments looks full of possibilities. Players desire peace of mind as well as fun. Het is daarom niet toegestaan om reverse engineering of een decompilatie toe te passen aan de inhoud van het Platform, de eigendoms vermelding daarvan te wijzigen, te verwijderen of onleesbaar te maken, of te proberen de broncode of andere vertrouwelijke informatie af te leiden of op enige wijze te gebruiken ten nadele van Vergunninghouder, aan Vergunninghouder gelieerde ondernemingen en/ of haar licentiegev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gokken_nl</dc:title>
  </office:meta>
</office:document-meta>
</file>