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homewo_k_assistance_fo_deakin_students:convenient_academic"/>These services ensure assignments are well-structured, thoroughly researched, and aligned with university standards. Business management assignment assistance refers to professional academic services designed to support students with research, analysis, writing, and case study development.</text:p>
      <text:p text:style-name="Text_20_body">Spanish university students are expected to excel in writing essays, research papers, lab reports, and projects while mastering critical thinking and communication skills. Spain’s higher education system is known for its emphasis on academic rigor, research-based learning, and comprehensive skill development.</text:p>
      <text:p text:style-name="Text_20_body">(Image: <text:a xlink:type="simple" xlink:href="https://www.istockphoto.com/photos/class=" text:style-name="Internet_20_link" text:visited-style-name="Visited_20_Internet_20_Link">https://www.istockphoto.com/photos/class=</text:a>)Ethical Considerations are often embedded in case study scenarios, especially in disciplines such as healthcare, social work, and business. Students must consider the implications of their recommendations, respect confidentiality, and apply professional and ethical standards. Online guidance can help students navigate these considerations, ensuring that their analysis aligns with both academic expectations and real-world ethical frameworks.</text:p>
      <text:p text:style-name="Text_20_body">However, students often struggle to manage multiple assignments alongside personal responsibilities and tight deadlines. Homework is a crucial part of academic life at Deakin University, reinforcing classroom learning, developing critical thinking, and improving research and problem-solving skills.</text:p>
      <text:p text:style-name="Text_20_body">While English is widely used as a medium of instruction in higher education, many students are non-native speakers. This can affect their ability to write coherent, academically appropriate assignments.</text:p>
      <text:p text:style-name="Text_20_body">Online homework assistance provides Deakin University students with professional, flexible, and reliable academic support. By offering guidance in research, writing, problem-solving, and referencing, these services ensure accurate, original, and timely submissions. Strategically using online homework assistance empowers students to manage academic challenges effectively, achieve better grades, and maintain a productive and balanced academic journey.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text:a xlink:type="simple" xlink:href="https://www.gameinformer.com/search?keyword=Assignment" text:style-name="Internet_20_link" text:visited-style-name="Visited_20_Internet_20_Link">Assignment</text:a>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text:a xlink:type="simple" xlink:href="https://ourassignmenthelp.com/au/hnd-assignment-help-au/" text:style-name="Internet_20_link" text:visited-style-name="Visited_20_Internet_20_Link">HND Assignment Help</text:a>,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They enhance learning, reduce stress, build confidence, and develop essential academic ski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homewo_k_assistance_fo_deakin_students:convenient_academic</dc:title>
  </office:meta>
</office:document-meta>
</file>