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nline_homewo_k_assistance_fo_qut_students:enhancing_academic"/>Critics argue that outsourcing assignments undermines students’ learning and academic honesty. The rise of essay writing services has sparked debates about academic integrity. However, many essay platforms in Portugal emphasize ethical support by offering guidance, editing, proofreading, and research assistance rather than ghostwriting.</text:p>
      <text:p text:style-name="Text_20_body">Many QUT students face challenges completing homework due to tight deadlines, complex topics, or heavy workloads. Online homework assistance for QUT students provides accessible, professional support, allowing learners to complete assignments efficiently while improving understanding and academic performance.</text:p>
      <text:p text:style-name="Text_20_body">By providing structured guidance, constructive feedback, and technological support, these services empower students to succeed in a competitive higher education environment. When used responsibly, essay writing services enhance learning outcomes, confidence, and long-term academic and professional success. For students in Liechtenstein, leveraging these services is a strategic approach to achieving excellence in higher education.Assignment Help, Essay Help, Homework Help, Assignment Help Australia, Essay Help Australia, Homework Help Australia, Assignment Help Online, Essay Help Online, Homework Help Online, ACCOUNTING Assignment Help, Accounting Essay Help, Accounting Homework Help, Acs RPL Report Writing Service, Acs RPL Report Writing Essay, Acs RPL Report Writing Homework, Actuarial Assignment Help, Actuarial Essay Help, Actuarial Homework Help, Algebra Assignment Help, Algebra Essay Help, Algebra Homework Help, Android Assignment Help, Android Essay Help, Android Homework Help, Animation Assignment Help, Animation Essay Help, Animation Homework Help, Anthropology Assignment Help, Anthropology Essay Help, Anthropology Homework Help, Architecture Assignment Help, Architecture Essay Help, Architecture Homework Help,  <text:a xlink:type="simple" xlink:href="https://ozassignmenthelp.com/au/nursing-assignment-help/" text:style-name="Internet_20_link" text:visited-style-name="Visited_20_Internet_20_Link">Nursing Assignment Help</text:a> Assignment Help Adelaide, Essay Help Adelaide, Homework Help Adelaide, Assignment Help Ballarat, Essay Help Ballarat, Homework Help Ballarat, Assignment Help Bathurst, Essay Help Bathurst, Homework Help Bathurst, Assignment Help Bendigo, Essay Help Bendigo, Homework Help Bendigo, Assignment Help Brisbane, Essay Help Brisbane, Homework Help Brisbane, Assignment Help Bunbury, Essay Help Bunbury, Homework Help Bunbury, Assignment Help Cairns, Essay Help Cairns, Homework Help Cairns, Assignment Help Canberra, Essay Help Canberra, Homework Help Canberra, Assignment Help Coffs Harbour, Essay Help Coffs Harbour, Homework Help Coffs Harbour, Assignment Help Geelong, Essay Help Geelong, Homework Help Geelong, Assignment Help Geraldton, Essay Help Geraldton,  <text:a xlink:type="simple" xlink:href="https://assignment-helps.com.au/expert-nursing-assignment-help/" text:style-name="Internet_20_link" text:visited-style-name="Visited_20_Internet_20_Link">Nursing Assignment Help</text:a> Homework Help Geraldton, Assignment Help Gippsland, Essay Help Gippsland, Homework Help Gippsland, Assignment Help Gold Coast, Essay Help Gold Coast, Homework Help Gold Coast, Assignment Help Melbourne, Essay Help Melbourne, Homework Help Melbourne, Assignment Help Newcastle, Essay Help Newcastle, Homework Help Newcastle, Assignment Help Perth, Essay Help Perth, Homework Help Perth, Assignment Help Sunshine, Essay Help Sunshine, Homework Help Sunshine, Assignment Help Sydney, Essay Help Sydney, Homework Help Sydney, Assignment Help Toowoomba, Essay Help Toowoomba, Homework Help Toowoomba, Assignment Help Townsville, Essay Help Townsville, Homework Help Townsville,  <text:a xlink:type="simple" xlink:href="https://ik.imgkit.net/3vlqs5axxjf/external/https://ourassignmenthelp.com/au/nursing-assignment-help/" text:style-name="Internet_20_link" text:visited-style-name="Visited_20_Internet_20_Link">Nursing Assignment Help</text:a> Assignment Help Wodonga, Essay Help Wodonga, Homework Help Wodonga, Assignment Help Wollongong, Essay Help Wollongong, Homework Help Wollongong, Assignment Help Writers, Essay Help Writers, Homework Help Writers, Autocad Assignment Help, Autocad Essay Help, Autocad Homework Help, Biology Assignment Help, Biology Essay Help, Biology Homework Help, Business Plan Assignment Help, <text:a xlink:type="simple" xlink:href="https://www.modernmom.com/?s=Business%20Plan" text:style-name="Internet_20_link" text:visited-style-name="Visited_20_Internet_20_Link">Business Plan</text:a> Essay Help, Business Plan Homework Help, Buy Assignment Help, Buy Essay Help, Buy Homework Help, Calculus Assignment Help, Calculus Essay Help, Calculus Homework Help, Case Study Assignment Help, Case Study Essay Help, Case Study Homework Help, CDR Report Writing Services, CDR Report Writing Essay, CDR Report Writing Homework, Chemistry Assignment Help, Chemistry Essay Help, Chemistry Homework Help, CIPD Assignment Help, CIPD Essay Help, CIPD Homework Help, Common Law Assignment Help, Common Law Essay Help, Common Law Homework Help, Computer Science Assignment Help, Computer Science Essay Help, Computer Science Homework Help, Construction Management Assignment Help, Construction Management Essay Help, Construction Management Homework Help, Consumer Behavior Assignment Help, Consumer Behavior Essay Help, Consumer Behavior Homework Help, Contemporary Business Law Assignment Help, Contemporary Business Law Essay Help, Contemporary Business Law Homework Help, Coursework Help Australia Services, Coursework Essay Help Australia Services, Coursework Homework Help Australia Services, CPD Statement Writing Help, CPD Statement Writing Essay, CPD Statement Writing Homework, Criminology Assignment Help, Criminology Essay Help, Criminology Homework Help, Cybersecurity Assignment Help, Cybersecurity Essay Help, Cybersecurity Homework Help, Darwin Assignment Help, Darwin Essay Help, Darwin Homework Help, Data Analysis Assignment Help, Data Analysis Essay Help, Data Analysis Homework Help, DBMS Assignment Help, DBMS Essay Help, DBMS Homework Help, Dissertation Assignment Help Australia, Dissertation Essay Help Australia, Dissertation Homework Help Australia, Do My Assignment Help, Do My Essay Help, Do My Homework Help, Econometrics Assignment Help, Econometrics Essay Help, Econometrics Homework Help, Education Assignment Help Services, Education Essay Help Services, Education Homework Help Services, Engineering Assignment Help, Engineering Essay Help, Engineering Homework Help, English Assignment Help, English Essay Help, English Homework Help, Entrepreneurship Assignment Help, Entrepreneurship Essay Help, Entrepreneurship Homework Help, Essay Help Australia, Homework Help Australia, Eviews Assignment Help, Eviews Essay Help, Eviews Homework Help, Excel Assignment Help, Excel Essay Help, Excel Homework Help, Financial Assignment Help, Financial Essay Help, Financial Homework Help, Financial Statement Analysis Assignment Help, Financial Statement Analysis Essay Help, Financial Statement Analysis Homework Help, Fortran Assignment Help, Fortran Essay Help, Fortran Homework Help, Geography Assignment Help, Geography Essay Help, Geography Homework Help, Geometry Assignment Help, Geometry Essay Help, Geometry Homework Help, GIS Assignment Help, GIS Essay Help, GIS Homework Help, Haskell Assignment Help, Haskell Essay Help, Haskell Homework Help, HND Assignment Help, HND Essay Help, HND Homework Help, Hobart Assignment Help, Hobart Essay Help, Hobart Homework Help, Hospitality Assignment Help, Hospitality Essay Help, Hospitality Homework Help, HR Assignment Help, HR Essay Help, HR Homework Help, International Business Strategy Assignment Help, International Business Strategy Essay Help, International Business Strategy Homework Help, Java Assignment Help, Java Essay Help, Java Homework Help, KA02 Report Writing Help, KA02 Report Writing Essay, KA02 Report Writing Homework, Law Assignment Help, Law Essay Help, Law Homework Help, Literature Assignment Help, Literature Essay Help, Literature Homework Help, Management Assignment Help Service, Management Essay Help Service, Management Homework Help Service, Marketing Assignment Help Service, Marketing Essay Help Service, Marketing Homework Help Service, Marketing Plan Assignment Help, Marketing Plan Essay Help, Marketing Plan Homework Help, Matlab Assignment Help, Matlab Essay Help, Matlab Homework Help, MBA Assignment Help, MBA Essay Help, MBA Homework Help, Medicine Assignment Help, Medicine Essay Help, Medicine Homework Help, Microeconomics Assignment Help, Microeconomics Essay Help, Microeconomics Homework Help, MYOB Assignment Help, MYOB Essay Help, MYOB Homework Help, <text:a xlink:type="simple" xlink:href="https://ourassignmenthelp.com/au/nursing-assignment-help/" text:style-name="Internet_20_link" text:visited-style-name="Visited_20_Internet_20_Link">Nursing Assignment Help</text:a>, Nursing Essay Help, Nursing Homework Help, Nutrition Assignment Help, Nutrition Essay Help, Nutrition Homework Help, Online Exam Quiz Help, Online Exam Quiz Essay Help, Online Exam Quiz Homework Help, Paper Help Online Australia, Paper Essay Help Online Australia, Paper Homework Help Online Australia, Perdisco Assignment Help, Perdisco Essay Help, Perdisco Homework Help, Philosophy Assignment Help Services, Philosophy Essay Help Services, Philosophy Homework Help Services, PHP Assignment Help, PHP Essay Help, PHP Homework Help, Physics Assignment Help, Physics Essay Help, Physics Homework Help, Powerpoint Presentation Assignment Help, Powerpoint Presentation Essay Help, Powerpoint Presentation Homework Help, Psychology Assignment Help, Psychology Essay Help, Psychology Homework Help, Public Administration Assignment Help, Public Administration Essay Help, Public Administration Homework Help, Python Assignment Help, Python Essay Help, Python Homework Help, Recruitment Management Assignment Help, Recruitment Management Essay Help, Recruitment Management Homework Help, Religion Assignment Help, Religion Essay Help, Religion Homework Help, Report Writing Help, Report <text:a xlink:type="simple" xlink:href="https://mondediplo.com/spip.php?page=recherche&amp;recherche=Writing%20Essay" text:style-name="Internet_20_link" text:visited-style-name="Visited_20_Internet_20_Link">Writing Essay</text:a> Help, Report Writing Homework Help, Research Paper Help, Research Paper Essay Help, Research Paper Homework Help, Resume Writing Cv Services Australia, Resume Writing Cv Essay Help Australia, Resume Writing Cv Homework Help Australia, R Studio Assignment Help, R Studio Essay Help, R Studio Homework Help, SAS Assignment Help, SAS Essay Help, SAS Homework Help, Sociology Assignment Help, Sociology Essay Help, Sociology Homework Help, SOP Writing Services, SOP Writing Essay, SOP Writing Homework, SPSS Assignment Help Services, SPSS Essay Help Services, SPSS Homework Help Services, Stata Assignment Help, Stata Essay Help, Stata Homework Help, Statistics Assignment Help, Statistics Essay Help, Statistics Homework Help, Strategic Resource Management Assignment Help, Strategic Resource Management Essay Help, Strategic Resource Management Homework Help, Supply Chain Management Assignment Help, Supply Chain Management Essay Help, Supply Chain Management Homework Help, TAFE Assignment Help, TAFE Essay Help, TAFE Homework Help, Technology Assignment Help, Technology Essay Help, Technology Homework Help, Term Paper Help Australia, Term Paper Essay Help Australia, Term Paper Homework Help Australia, Thesis Help Australia Service, Thesis Essay Help Australia Service, Thesis Homework Help Australia Service, University Assignment Help, University Essay Help, University Homework Help, Urban Planning Assignment Help, Urban Planning Essay Help, Urban Planning Homework Help, Visual Basic Assignment Help, Visual Basic Essay Help, Visual Basic Homework Help, Xero Assignment Help Australia, Xero Essay Help Australia, Xero Homework Help Australia, Auditing Assignment Help, Auditing Essay Help, Auditing Homework Help, Interior Design Assignment Help, Interior Design Essay Help, Interior Design Homework Help, IT Assignment Help, IT Essay Help, IT Homework Help Essay writing services play a critical role in Liechtenstein’s education sector by helping students manage academic workloads, improve research and writing skills, and achieve high academic standar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online_homewo_k_assistance_fo_qut_students:enhancing_academic</dc:title>
  </office:meta>
</office:document-meta>
</file>