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essional_assignment_coaching_fo_g_iffith_students:unlocking"/>Academic project help services are indispensable for University of Adelaide students, offering structured, personalized, and accessible support to navigate the complexities of project work. These services improve understanding, enhance performance, develop essential skills, and reduce stress associated with research, analysis, and reporting.</text:p>
      <text:p text:style-name="Text_20_body">The University of Adelaide provides extensive support for students undertaking academic projects. The Academic Skills Centre (ASC) offers workshops, one-on-one consultations, and online resources focusing on research skills, project management, academic writing, and presentation techniques.</text:p>
      <text:p text:style-name="Text_20_body">Finding the Best Accounting Assignment Help is about more than just outsourcing work—it’s about choosing a partner in your academic journey. The best services focus equally on quality, affordability, and learning support, making them an invaluable resource for learners at all levels.
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text:a xlink:type="simple" xlink:href="https://ozassignmenthelp.com/au/java-assignment-help-services/" text:style-name="Internet_20_link" text:visited-style-name="Visited_20_Internet_20_Link">Java Assignment Help</text:a>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text:a xlink:type="simple" xlink:href="https://ourassignmenthelp.com/au/java-assignment-help-services-au/" text:style-name="Internet_20_link" text:visited-style-name="Visited_20_Internet_20_Link">Java Assignment Help</text:a>,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text:a xlink:type="simple" xlink:href="https://www.blogher.com/?s=Resume%20Writing" text:style-name="Internet_20_link" text:visited-style-name="Visited_20_Internet_20_Link">Resume Writing</text:a> Cv Homework Help Australia, R Studio Assignment Help, R Studio Essay Help, R Studio Homework Help, SAS Assignment Help, SAS Essay Help, SAS Homework Help, Sociology Assignment Help, Sociology Essay Help,  <text:a xlink:type="simple" xlink:href="https://ozassignmenthelp.com/au/java-assignment-help-services/" text:style-name="Internet_20_link" text:visited-style-name="Visited_20_Internet_20_Link">Java Assignment Help</text:a>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With the right service, students gain clarity in concepts, improve their grades, and build confidence in accounting ski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ofessional_assignment_coaching_fo_g_iffith_students:unlocking</dc:title>
  </office:meta>
</office:document-meta>
</file>