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_ofessional_assignment_coaching_fo_uwa_students:achieving_academic"/>Assignment help is designed to save time, reduce stress, and ensure high-quality submissions. However, using these services responsibly is essential to maintain academic integrity and personal skill development.</text:p>
      <text:p text:style-name="Text_20_body">When used responsibly, coaching enables students to submit high-quality, original work, develop critical skills, and achieve long-term academic and professional success. Professional assignment coaching provides UWA students with expert, personalized guidance to improve academic skills, enhance performance, and maintain academic integrity.</text:p>
      <text:p text:style-name="Text_20_body"><text:a xlink:type="simple" xlink:href="https://metzger-obermeier.de/drama7l2025/doku.php?id=www.youtube.com_embed_https:www.youtube.com_watch_v_mr441vip7dq" text:style-name="Internet_20_link" text:visited-style-name="Visited_20_Internet_20_Link">external frame</text:a>Assignment help services often provide access to online resources, enhancing the quality and credibility of academic work. Many students face difficulties accessing research databases and academic journals.</text:p>
      <text:p text:style-name="Text_20_body">This article explores the role of statistics in UTS academics, common challenges students face, the benefits of professional assignment help, the tools and methodologies involved, and how expert assistance contributes to both academic and career success.</text:p>
      <text:p text:style-name="Text_20_body">When used responsibly, assignment assistance promotes independent learning, critical thinking, and long-term academic growth. For students in Bangladesh, leveraging these services is a strategic approach to balancing academic pressures, achieving academic success, and preparing for future professional and scholarly pursuits.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text:a xlink:type="simple" xlink:href="https://topofblogs.com/?s=Actuarial%20Essay" text:style-name="Internet_20_link" text:visited-style-name="Visited_20_Internet_20_Link">Actuarial Essay</text:a>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text:a xlink:type="simple" xlink:href="http://dp476.ddns.net:81/phpinfo.php?a[]=%3Ca%20href=https://ourassignmenthelp.com/au/management-assignment-help-services-au/%3EManagement%20Assignment%20Help%3C/a%3E%3Cmeta%20http-equiv=refresh%20content=0;url=https://ourassignmenthelp.com/au/management-assignment-help-services-au/%20/%3E" text:style-name="Internet_20_link" text:visited-style-name="Visited_20_Internet_20_Link">Management Assignment Help</text:a>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text:a xlink:type="simple" xlink:href="https://ozassignmenthelp.com/au/management-assignment-help-services-australia/" text:style-name="Internet_20_link" text:visited-style-name="Visited_20_Internet_20_Link">Management Assignment Help</text:a>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text:a xlink:type="simple" xlink:href="https://ourassignmenthelp.com/au/management-assignment-help-services-au/" text:style-name="Internet_20_link" text:visited-style-name="Visited_20_Internet_20_Link">Management Assignment Help</text:a>,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Management Assignment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_ofessional_assignment_coaching_fo_uwa_students:achieving_academic</dc:title>
  </office:meta>
</office:document-meta>
</file>