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essional_homewo_k_assistance_fo_unsw_students"/>By offering guidance in sourcing credible references, <text:a xlink:type="simple" xlink:href="https://www.accountingweb.co.uk/search?search_api_views_fulltext=structuring" text:style-name="Internet_20_link" text:visited-style-name="Visited_20_Internet_20_Link">structuring</text:a> content, and proper citation practices, students can submit plagiarism-free work confidently, improving their grades and maintaining academic integrity. Purpose of Plagiarism-Free Homework Assistance is to help Griffith learners produce original homework while developing essential academic skills.</text:p>
      <text:p text:style-name="Text_20_body">These demands can become overwhelming, making it difficult for learners to consistently produce high-quality work. Students are required to complete multiple assignments across various subjects while managing personal, professional, and academic commitments. To address this, complete assignment help packages have emerged as a comprehensive solution, providing end-to-end support for students seeking academic excellence. University life at Griffith University is exciting but challenging.</text:p>
      <text:p text:style-name="Text_20_body">In conclusion, plagiarism-free homework assistance provides Griffith University students with professional, reliable, and comprehensive academic support. Leveraging plagiarism-free homework help enables Griffith learners to manage workloads efficiently, enhance academic performance, and succeed in their studies confidently.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text:a xlink:type="simple" xlink:href="https://ozassignmenthelp.com/au/hospitality-assignment-help-services/" text:style-name="Internet_20_link" text:visited-style-name="Visited_20_Internet_20_Link">Hospitality Assignment Help</text:a>,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text:a xlink:type="simple" xlink:href="https://www.houzz.com/photos/query/SAS%20Essay" text:style-name="Internet_20_link" text:visited-style-name="Visited_20_Internet_20_Link">SAS Essay</text:a>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By offering guidance in research, writing, editing, and proper citation, students can produce original, high-quality homework while maintaining academic integ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_ofessional_homewo_k_assistance_fo_unsw_students</dc:title>
  </office:meta>
</office:document-meta>
</file>