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_ozone.cc"/>Welcome to <text:a xlink:type="simple" xlink:href="https://prozonei.cc/" text:style-name="Internet_20_link" text:visited-style-name="Visited_20_Internet_20_Link">ProZone</text:a>.cc , the premier platform for accessing top-tier CC and Dumps</text:p>
      <text:p text:style-name="Text_20_body">(Image: <text:a xlink:type="simple" xlink:href="https://www.ourcities.in/wp-content/uploads/2020/10/Zudio-Prozone-Mall-coimbatore-1024x599.jpg" text:style-name="Internet_20_link" text:visited-style-name="Visited_20_Internet_20_Link">https://www.ourcities.in/wp-content/uploads/2020/10/Zudio-Prozone-Mall-coimbatore-1024x599.jpg</text:a>)In the ever-evolving landscape of online shopping, finding a trusted source for your credit card needs can be a challenge. Enter <text:a xlink:type="simple" xlink:href="https://prozonei.cc/" text:style-name="Internet_20_link" text:visited-style-name="Visited_20_Internet_20_Link">prozone cc</text:a>, your number one trusted CC shop for  <text:a xlink:type="simple" xlink:href="https://brogue.wiki/mw/index.php?title=User_talk:RaeDunkel67" text:style-name="Internet_20_link" text:visited-style-name="Visited_20_Internet_20_Link">prozone cc</text:a> 2025. With a reputation built on reliability and security,  prozone cc Prozone.cc stands out as the go-to destination for all your credit card requirements.</text:p>
      <text:p text:style-name="Text_20_body">Welcome to <text:a xlink:type="simple" xlink:href="https://prozonei.cc/" text:style-name="Internet_20_link" text:visited-style-name="Visited_20_Internet_20_Link">ProZone</text:a>.cc, the premier platform for accessing top-tier CC and Dumps. Our sophisticated portal offers an expansive array of curated collections, updated regularly to ensure you remain at the forefront of the financial landscape. With ProZone.cc, your journey towards robust financial empowerment begins here, where innovation meets reliability, and every transaction becomes a stepping stone to a prosperous future. Embrace this pivotal moment and let <text:a xlink:type="simple" xlink:href="https://www.dailymail.co.uk/home/search.html?sel=site&amp;searchPhrase=ProZone" text:style-name="Internet_20_link" text:visited-style-name="Visited_20_Internet_20_Link">ProZone</text:a>.cc shop guide you through a realm of endless possibilities, setting new standards for excellence and trust.(Image: <text:a xlink:type="simple" xlink:href="https://www.supplynewengland.com/wp-content/uploads/2022/10/57176802_10156840769145935_5534018008881561600_n.jpg" text:style-name="Internet_20_link" text:visited-style-name="Visited_20_Internet_20_Link">https://www.supplynewengland.com/wp-content/uploads/2022/10/57176802_10156840769145935_5534018008881561600_n.jp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_ozone.cc</dc:title>
  </office:meta>
</office:document-meta>
</file>