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anduan_dan_sepak_bola_piala_dunia"/>Bola kaki adalah bimbingan yang bagus. Mirip beserta bola bola keranjang,  <text:a xlink:type="simple" xlink:href="https://152.42.196.0/" text:style-name="Internet_20_link" text:visited-style-name="Visited_20_Internet_20_Link">Dewa77</text:a> Anda dapat melakukan berjenis-jenis latihan dupak sendiri. Selaku pribadi, saya pikir bola keranjang adalah gerak badan terbaik nang dapat Awak gunakan bikin berolahraga. Bola kaki masih sama dengan olahraga ala yang ahli Anda kerjakan dengan berolahraga. Jika Dikau melihat kontestan Sepak Bola Beker Dunia, Engkau tidak bakal menemukan pemain gemuk. Sepakbola mungkin yang paling banyak berlari daripada latihan jasmani lainnya. Berlari tidak dengan kecepatan yang sama (seperti bagaimana kebanyakan orang berbuat latihan kardiovaskular). Sebaliknya, sedia banyak beradu dan bertolak dengan beraneka tingkat percepatan dalam memanifestasikan. Ini mirip dengan mengerjakan program pembibitan interval berat untuk awak Anda. Dikau bahkan ahli mencoba meletakkan kerucut dekat halaman kemunca rumah Awak. Kemudian, cobalah untuk bermanuver dengan bola sepak dalam sekitar belongsong. Dibutuhkan berbagai macam energi untuk melakukan bimbingan ini bersama cepat dengan efisien. Sebagian besar pemain sepak bola Piala Dunia dapat berlari dalam rima luar biasa dengan mengendalikan bal sementara kontestan sepak bola lainnya berusaha berhasil bola dari Anda. Berkali-kali para pemain yang sederajat ini mau mencoba bersit atau menjerumuskan Anda. Itu terdengar lir alasan adiwarna untuk berlari cepat atau melepaskan bal sepak.</text:p>
      <text:p text:style-name="Text_20_body">Akhir pekan ini Sepakbola Piala Dunia 2010 hendak dimulai pada Afrika Kanan. Ada kecintaan kegembiraan pada seluruh bidang di Afrika Selatan. Gelagatnya lebih dari ekspresi nasionalistik daripada gelagat olahraga. Siap jutaan pengikut dari segenap dunia di berbagai benteng di Afrika Selatan arena berlangsungnya beker dunia. Johannesburg, Durban, Cape Town, Pretoria, Port Elizabeth, Bloemfontein, Polokwane, Rustenburg, dan Nelspruit mau memiliki jutaan pengunjung bikin tujuan bola kaki. Sepak bola sama dengan olahraga membelokkan populer dekat dunia. Ini dikenal lir sepak bola pada banyak kerajaan (kecuali, definitif saja, Amerika Serikat). Abdi bukan buaya sepak bola yang berdedikasi, cuma saya melegitimasi nilai beraksi sepak bola sebagai latihan.</text:p>
      <text:p text:style-name="Text_20_body">Musim pertama terbukti sangat populer dengan kerumunan bola kaki Australia. Ini terutama bikin mengucapkan syukur kepada pemerian TV julung dan kira-kira pemain Qantas Socceroos pertama yang balik dari bagian luar negeri. Hanya itu, A-league memiliki 18 impor dekat luar distrik untuk membantu memastikan kejujuran olahraga. Sejak masa-masa akar liga A itu, olahraga ini secara konsisten beranak-cucu dalam pamor kepada publik. FFA siap dibanjiri bersama banyak rona minat bermula klub-klub gres untuk becus masuk ke kompetisi. Hari sepak bola 2009/2010 akan menampak 10 delegasi bertarung bikin yang terbaik dengan pemula Gold Coast United dan Queensland Lor. Hyundai A-League masih dalam tahap bayi. Kami dekat Sport Pemukul bola pingpong Australia menantikan dengan aman untuk tahun-tahun mendatang.</text:p>
      <text:p text:style-name="Text_20_body">Sebelum kecolongan Kamis gelita dengan Sao Paulo, Botafogo berada di 7 game roll tak terkalahkan, &amp; nbsp; tak berbusa congor terlalu banyak kendatipun 4 berasal roll nang imbang. Namun, sebagian besar &amp; nbsp; desain imbang mereka telah angkat kaki dan yaum ini membuat menghadapi delegasi di Atletico PR nang hanya membela 2 &amp; nbsp; game dari 7 terakhir.</text:p>
      <text:p text:style-name="Text_20_body">Pada perian 2005 kanon dibuat karena FFA (Federasi Sepak Bola Australia) untuk meminta tim ke tingkat yang baru. Itu dipromosikan lir pesaing sah untuk Piala Dunia, bersama manajer nang baru ditunjuk Guus Hiddink mempekerjakan beberapa pemain dengan strategi gres untuk mempergiat tim, dengan sukses pertama. Kampanye kualifikasi memuncak hendak 16 November 2005 beserta pertandingan balela Uruguay dekat mana, mengikuti tim definitif terikat melewati dua kala waktu aksesori, Australia memihak adu hukuman berikutnya 4-2. Ini ialah pertama kalinya dalam kenangan bahwa tim lolos ke Piala Angkasa dalam laga penalti. Buaya sepak bola dekat seluruh Australia sangat aman. Meskipun Australia tidak meneruskan untuk memihak Piala Alam, Socceroos Australia sekarang adalah kekuatan yang harus diperhitungkan.</text:p>
      <text:p text:style-name="Text_20_body">Tidak peduli segala apa perubahan, AFL tetap berprofesi jantung beserta jiwa bani Australia. Ini adalah minggu pertandingan yang diikuti atas setiap penghuni Australia dengan dedikasi. Tidak peduli kafilah mana yang disukai banyak orang kerjakan menontonnya sampai akhir.</text:p>
      <text:p text:style-name="Text_20_body">Saya sedia mulai meneliti pratinjau ini sebelum pertandingan Kamis malam dan selama ini membawa &amp; nbsp; mendukung Big Fire, dengan saya berlebih percaya menazamkan akan membela ini. Tetapi Prudence telah berdering &amp; nbsp; di telingaku „tutup undian“, „tutup undian“. Lain lupa Prudence memiliki poin yang bonafide &amp; nbsp; karena keadaan ini Botafogo [] capai angka 7 dari 16 dan Atletico mendapat biji 9 berbunga 17.</text:p>
      <text:p text:style-name="Text_20_body">Bab atas melulu mirip dengan F50 dalam hal desain yang digunakan pada sepatu sepak bola. Ini sangat lebat untuk artifisial dan gelagatnya bahkan kenyam beberapa bangsa bahan yang tidak perlu. Untuk boot yang bepergian dari sangat ringan 5. 8 ons adiZero ke 9. 8oz dari F30. Meskipun cleat ini pasti saja melantingkan sedikit asistensi lebih berasal saudara lelakinya yang makin baik, kualitas renda dalam boot yang harganya bersisa lebih berbunga $ 100 agak membahayakan pembel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anduan_dan_sepak_bola_piala_dunia</dc:title>
  </office:meta>
</office:document-meta>
</file>