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_suasive_essay_assignment_assistance_at_anu"/>These innovations will ensure personalized, efficient, and accessible case study help for learners across all disciplines. With the growing integration of technology in education, online academic assistance is set to become even more advanced. Artificial intelligence tools, virtual tutoring sessions, and collaborative digital platforms are likely to redefine how UTS students access support.</text:p>
      <text:p text:style-name="Text_20_body"><text:a xlink:type="simple" xlink:href="https://metzger-obermeier.de/drama7l2025/doku.php?id=www.youtube.com_embed_https:www.youtube.com_watch_v_xv_g38ond_u" text:style-name="Internet_20_link" text:visited-style-name="Visited_20_Internet_20_Link">external site</text:a>When used responsibly, these services enhance report quality, strengthen research and analytical skills, reduce stress, and build confidence. Custom report writing services provide UWA learners with professional, tailored support to complete assignments efficiently, accurately, and ethically.</text:p>
      <text:p text:style-name="Text_20_body">Homework platforms play a vital role in helping students in Vatican City balance academic responsibilities with personal and professional commitments. By offering guidance in writing, research, editing, and referencing, these platforms help students manage workload, improve performance, and develop essential academic skills.</text:p>
      <text:p text:style-name="Text_20_body">Many ANU students find these requirements challenging due to strict academic standards, time constraints, and complex topics. Writing a persuasive essay involves careful topic selection, research, critical thinking, structured arguments, and proper referencing. Persuasive essay assignment assistance provides professional support to ensure essays are well-structured, evidence-based, and aligned with ANU academic expectations.</text:p>
      <text:p text:style-name="Text_20_body">These projects, ranging from research studies and case analyses to practical experiments and presentations, are designed to develop critical thinking, problem-solving, and analytical skills. University of Sydney students are often required to complete academic projects as part of their coursework. While academic projects provide opportunities for hands-on learning and professional development, they can also be challenging due to complex requirements, tight deadlines, and the need for high-quality research and presentation.</text:p>
      <text:p text:style-name="Text_20_body">By offering structured guidance, research and methodology support, data analysis, writing, and presentation assistance, these services ensure projects are completed efficiently, accurately, and to high academic standards. Academic project help services are essential for University of Sydney students aiming to excel in complex, multi-stage projects.</text:p>
      <text:p text:style-name="Text_20_body">This article explores the benefits, strategies, and ethical considerations of using custom report writing services for UWA learners. Reports require students to research, analyze, and present information in a clear and structured format. Custom report writing services provide professional, tailored support that enables UWA students to produce high-quality, well-organized, and academically sound reports. Many learners face challenges in meeting the academic standards, structuring content appropriately, and adhering to formatting guidelines. Report writing is a core requirement across many programs at the University of Western Australia (UWA), including business, science, engineering, social sciences, and health studies.</text:p>
      <text:p text:style-name="Text_20_body">Academic project help services provide tailored support to assist students in successfully completing these projects. These services combine academic expertise, practical guidance, and structured planning to ensure that projects meet university standards while enhancing student learning.</text:p>
      <text:p text:style-name="Text_20_body">This assistance can include guidance on research methodology, data collection, analysis, writing, and presentation. Unlike regular assignments, academic projects often involve multiple stages, making planning and coordination essential. Academic project help refers to professional support provided to students to manage, execute, and complete their projects efficiently.</text:p>
      <text:p text:style-name="Text_20_body">Case study assignments are an essential component of the UTS learning experience, equipping students with practical knowledge and problem-solving skills. Online case study help for UTS students provides a valuable solution by offering expert guidance, tailored assistance, and stress relief. However, the challenges of structuring, researching, and writing such assignments often overwhelm students.</text:p>
      <text:p text:style-name="Text_20_body">Professional support enhances academic performance, builds confidence, reduces stress, and equips students with transferable skills critical for future careers. Leveraging academic project help enables University of Sydney learners to achieve their full potential while mastering practical and analytical skills necessary for success in their fields.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text:a xlink:type="simple" xlink:href="https://www.medcheck-up.com/?s=Writing" text:style-name="Internet_20_link" text:visited-style-name="Visited_20_Internet_20_Link">Writing</text:a> Essay, Acs RPL Report Writing Homework, <text:a xlink:type="simple" xlink:href="https://www.dailymail.co.uk/home/search.html?sel=site&amp;searchPhrase=Actuarial%20Assignment" text:style-name="Internet_20_link" text:visited-style-name="Visited_20_Internet_20_Link">Actuarial Assignment</text:a>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text:a xlink:type="simple" xlink:href="https://ozassignmenthelp.com/au/assignment-help-sydney/" text:style-name="Internet_20_link" text:visited-style-name="Visited_20_Internet_20_Link">Assignment Help Sydney</text:a>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text:a xlink:type="simple" xlink:href="https://assignment-helps.com.au/professional-assignment-help-sydney/" text:style-name="Internet_20_link" text:visited-style-name="Visited_20_Internet_20_Link">Assignment Help Sydney</text:a>,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_suasive_essay_assignment_assistance_at_anu</dc:title>
  </office:meta>
</office:document-meta>
</file>