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_suasive_essay_assignment_assistance_at_uts:enhancing_academic"/>Mastering persuasive essay writing equips students with the ability to construct logical, evidence-based arguments and communicate effectively—skills that are essential for both academic success and future professional endeavors.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text:a xlink:type="simple" xlink:href="https://ourassignmenthelp.com/au/assignment-help-brisbane/" text:style-name="Internet_20_link" text:visited-style-name="Visited_20_Internet_20_Link">Assignment Help Brisbane</text:a>, Essay Help Brisbane, Homework Help <text:a xlink:type="simple" xlink:href="https://assignment-helps.com.au/professional-assignment-help-brisbane/" text:style-name="Internet_20_link" text:visited-style-name="Visited_20_Internet_20_Link">brisbane assignment help</text:a>, Assignment Help Bunbury, Essay Help Bunbury, Homework Help Bunbury, <text:a xlink:type="simple" xlink:href="https://www.gov.uk/search/all?keywords=Assignment" text:style-name="Internet_20_link" text:visited-style-name="Visited_20_Internet_20_Link">Assignment</text:a>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text:a xlink:type="simple" xlink:href="http://www.techandtrends.com/?s=Chemistry%20Assignment" text:style-name="Internet_20_link" text:visited-style-name="Visited_20_Internet_20_Link">Chemistry Assignment</text:a>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Assignment Help Brisbane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_suasive_essay_assignment_assistance_at_uts:enhancing_academic</dc:title>
  </office:meta>
</office:document-meta>
</file>