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hysical_the_apy_sessions_esto_e_movement"/>Another reasons why alternative medicine is so common due to the fact don't include adverse side-effects. Many individuals will tell you they use prescription medications that contributed to them feeling worse than before. It can be hard to take such medications when along side it effects don't be you to carry out your daily routine.</text:p>
      <text:p text:style-name="Text_20_body">One critical thing to remember is that massage to be a stress management technique is supposed to help you let go of your mind. If you find yourself starting think about your problems and things you need to do while working with a massage, pause for an instant.</text:p>
      <text:p text:style-name="Text_20_body">Not only this, therapeutic massage can be quite helpful in easing various medical cases. Most important, it helps to cure our requirement of medication. One side effects of taking any medication for a long time are well-known. Also, massage quite effective for easing low back pain. This way, the idea can help to improve our range of movement.</text:p>
      <text:p text:style-name="Text_20_body">I read about cuddle parties, an individual meet with others to cuddle only, exactly where there is boundaries concerning other physical behaviors are specially verbalized and respected. If the interests you, Google „cuddle parties“ on your personal computer. Alternatively, you can get yourself a cuddle buddy. A cuddle buddy would be someone with that you would cuddle only. Should you come across a cuddle buddy, ensure that both people are obvious on is actually and is not going to happen therefore how the both of you feel about each most other.</text:p>
      <text:p text:style-name="Text_20_body">Look for their table can be comfortable but durable. A massage table should accommodate various weights with a decently high weight google upper limit. Also, the table top really should not shift backward and forward or swing. If you notice bowing of the table when weight is applied, that's a red pin.</text:p>
      <text:p text:style-name="Text_20_body">If a person under stress, and who isn't in this economy, find ways software program it or reduce that will. Exercise is an excellent method but obviously only one one. Take some time out of your day for meditation or deep cleansing breaths. Earmarked at least thirty minutes a day to find your „safe“ zone, one place where a person are stress freely available. That may be reading, or ability to hear music or whatever it that distracts you by way of the stress google that you know.</text:p>
      <text:p text:style-name="Text_20_body">Preventing back problems before they advance will prevent back pain. Preventing back problems is simpler than waiting to treat the problem after it can be already usually. Strengthening your back muscles will help your back become strong to help resist injury and aid the spine.</text:p>
      <text:p text:style-name="Text_20_body">massage therapists are typical found in hospitals, physical therapy offices, spas and cosmetic salons. They also work with professional athletes to assist them to recover from an injury or from rigors regarding sport. They've got begun in order to vital position in the medical field for their work. Considering how long masseuses in order to around, it's about time for in order to be better known for their profession.</text:p>
      <text:p text:style-name="Text_20_body">If tend to be under stress, and who isn't in this economy, find ways to avoid it or reduce the item. Exercise is an excellent method but obviously only one one. Take time out of one's day for meditation or deep cleansing breaths. Earmarked at least thirty minutes a day to find your „safe“ zone, a subject where sense stress completely free. That may be reading, or case music or whatever it is that distracts you by way of the stress in your life.</text:p>
      <text:p text:style-name="Text_20_body">Create the perfect Atmosphere - When providing google to anyone every person important how the area through which it is taken place assist to them to chill out more pleasantly. So why not light some candles and turn out any lights in the room and also put on some very soft and gentle music that they can listen to as you can work on persons. If you need put a lock onto the door make certain that no the able function in unexpectedly into the room.</text:p>
      <text:p text:style-name="Text_20_body">Be in command of your pain and little details . the pain control you. One of the first things we think we should do, end up being rest. While lying horizontal for a few days (half an hour) can help, we need to limit this, as a corner prefers staying kept taking.</text:p>
      <text:p text:style-name="Text_20_body">After a few months in practice, it became apparent that the physical self was merely takes a simple portion of why people came to see me. Everyone was stressed. Have been stressed from work, their own romantic relationships, their family relationships, from disaster, catastrophe, disease, death, and all the other issues that happen to us in our lives. Sometimes this stress became a headache, and a lack of focus. Other times, the stress literally manifested itself into sore neck and shoulders, lower back pain, a slipped disc, or a pinched sensation problems. Stress or emotional pain plays many part in how overall body feel and performance. Stress can turn out to be the catalyst or regarding a client's pain.</text:p>
      <text:p text:style-name="Text_20_body">You see, yeast will overgrow when your body beyond balance and also is learn about address when treating bacterial infections. There are foods that is needed you to maintain proper health and warding off diseases and there are foods that would encourage the yeast population to blossoms. You need to know what include the kind of foods that yeast hates and throughout that they love. Find out this valuable information and then you're near victory in your battle against yeast viruses. These are no special foods but are just typical argument for using foods that we all take quotidian. You just need to know how to choose the right type.</text:p>
      <text:p text:style-name="Text_20_body">In case you loved this post and you would like to receive more information regarding <text:a xlink:type="simple" xlink:href="https://Youtube.com/watch?v=GlrV9TB5A2A" text:style-name="Internet_20_link" text:visited-style-name="Visited_20_Internet_20_Link">massage therapy in tacoma</text:a> kindly visit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hysical_the_apy_sessions_esto_e_movement</dc:title>
  </office:meta>
</office:document-meta>
</file>