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cing_seo_to_wo_k_fo_you"/>Search engine optimisation is a great strategy to bring publicity to your website. For those who are just being informed about the world wide web, this could seem to be overwhelming. Even so,  <text:a xlink:type="simple" xlink:href="https://www.seoclerk.com/private-blog-networks/658164/9-Pbn-Links-From-High-Da-Pa-Tf-Seo-Dofollow-Backlinks" text:style-name="Internet_20_link" text:visited-style-name="Visited_20_Internet_20_Link">https://www.seoclerk.com/private-blog-networks/658164/9-Pbn-Links-From-High-Da-Pa-Tf-Seo-Dofollow-Backlinks</text:a> search engine marketing couldn't be easier, so long as you do have a little advice. This post will describe numerous easy steps to optimize the outcomes from the search engine optimisation efforts.</text:p>
      <text:p text:style-name="Text_20_body">Give every webpage its very own name tag. Using this method, search engines like yahoo won't believe each site is identical and forget to list it effectively. Along with that it becomes easier to the viewer to share with the variations involving the pages too. Something as simple as titling your personal internet pages can push up your standing within the SERPs.</text:p>
      <text:p text:style-name="Text_20_body">Compose web site information that human beings can understand and savor. Key phrase injected nonsense just isn't likely to work. Search engines like yahoo are programmed to separate involving true phrases and strings of phrases. They know a paragraph shouldn't have a similar phrase recurring over and over. In the event you fill up your website with important articles then this Search page results will reward you.</text:p>
      <text:p text:style-name="Text_20_body">Keep the content when your foundation. The better content material you may have in your internet site, the better visitors you will get. No person loves to click a site and be swamped with hyperlinks and advertisements. When you keep your individual content material entrance and centre, readers will truly feel much more comfy on your web page and can most likely keep coming back for additional.</text:p>
      <text:p text:style-name="Text_20_body">Improve your web site having an educational fault page, as opposed to a fundamental 404 site. This site can provide answers to the problem, including other appropriate information backlinks or possibly a link to the site's home page. Internet search engine spiders will see these web pages and  <text:a xlink:type="simple" xlink:href="https://www.seoclerk.com/Link-Building/2280919/12000-DOFOLLOW-tier-2-backlink-boost-to-tier-1" text:style-name="Internet_20_link" text:visited-style-name="Visited_20_Internet_20_Link">https://www.seoclerk.com/Link-Building/2280919/12000-DOFOLLOW-tier-2-backlink-boost-to-tier-1</text:a> list them as if they were content, rearing your ranking.</text:p>
      <text:p text:style-name="Text_20_body">As you can tell, you don't will need an advanced diploma in computer technology to help make search engine optimization be right for you along with your internet site. Actually, seo is an easy way to take website traffic aimed at your website. The above mentioned tips can readily place you on the road to achievement once you customize your meth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lacing_seo_to_wo_k_fo_you</dc:title>
  </office:meta>
</office:document-meta>
</file>