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lay_m98_casino_online_in_thailand"/>Discover the thrill of online betting at m98  Casino site, a premier destination for  gamers in Thailand. With a  substantial  variety of games and  wagering  alternatives, m98  Online casino  provides to diverse tastes and  choices,  making sure an engaging experience for all.
The casino's  easy to use  user interface and  safe  repayment systems make it an  optimal  option for those looking to  wager online. Players can  take pleasure in a seamless experience, knowing their transactions are  shielded.
Whether you're a  experienced  gamer or  brand-new to online  casino sites, m98  Gambling enterprise offers an  amazing  setting to  check out. With its  extensive offerings and commitment to  safety, it's a  leading choice for  on-line  wagering in Thailand.
Introduction of m98  Casino site and Its Offerings
With its  durable  attributes and  varied game selection, m98  Gambling establishment  has actually  developed itself as a premier  location for  on the internet  video gaming  lovers. The platform is  made to  deal with a  vast array of  pc gaming preferences, from  laid-back  gamers to seasoned  casino players.
A Brief Introduction to m98  Gambling enterprise
m98  Gambling enterprise is an  on-line  pc gaming platform that offers a comprehensive  variety of games and betting options. It is part of the m98  wager ecosystem, known for  ยูฟ่าเบท its  affordable odds and diverse  wagering markets. The casino is designed to provide an engaging and  protected gaming  atmosphere.
The platform is accessible via both  desktop computer and  mobile phones, ensuring that  gamers can enjoy their favorite  video games and betting options from anywhere.
One-of-a-kind Features of m98  Online casino
m98  Gambling enterprise  stands apart  as a result of its  one-of-a-kind  functions, which include:
Live  Dealership  Gamings: Interact with  actual dealers in real-time,  including a social dimension to the  video gaming experience.
Mobile Betting  Application: Access the  casino site and its betting  alternatives on-the-go, with a  straightforward mobile  application.
Varied  Video Game  Choice: A  variety of games, including slots,  texas hold'em, and roulette,  making sure there's something  for every single  kind of player.
Popular  Casino Site  Gamings Available
m98 Casino  provides a  varied selection of games that  satisfy  various tastes and  choices.  A few of the  prominent games include:
Slot  Gamings: A  selection of slot  video games with  various  motifs and  payment structures.
Online poker:  Involve in different variants of  texas hold'em,  contending against  various other  gamers.
Live roulette: Experience the excitement of roulette, with  different  wagering  choices.
The casino continually updates its  video game offerings to keep the  video gaming experience fresh and exciting for its  gamers.
How to  Get going with m98 Bet
Obtaining  begun with m98  Wager is a  uncomplicated  procedure that  needs just a few steps to  start your  on-line casino journey. The platform is  made to be  straightforward, making it  simple for new players to  sign up and  begin playing.
Creating Your Account
To  develop an account on m98  Wager, you'll  require to  give some  standard  details, including your name, email address, and  สล็อตออนไลน์ a password of your  option. It's  vital to  select a  solid password to  protect your <text:a xlink:type="simple" xlink:href="https://search.usa.gov/search?affiliate=usagov&amp;query=account" text:style-name="Internet_20_link" text:visited-style-name="Visited_20_Internet_20_Link">account</text:a>. After  sending your  information, you'll  require to  confirm your account through a confirmation  e-mail sent by m98 Bet.
Account verification is a crucial  action that  makes sure the  safety of your information and  follow  regulative requirements. Once  confirmed, you'll have  complete access to the  system's  attributes.
Making Your First Deposit
With your account  established and  confirmed, you can  continue to make your  initial deposit. m98  Wager  sustains  numerous  repayment methods, making it convenient for players from Thailand to fund their accounts. The platform offers a welcome  bonus offer for new  gamers, which can be  turned on upon making the first  down payment.
When  selecting a payment  technique,  take into consideration the processing times and  any kind of associated  costs. Some  techniques  use faster  deals, which can be  valuable for those eager to start playing.
Understanding  Incentives and  Promos
m98  Wager  provides  different  incentives and  promos to both new and existing players. The welcome  perk is a significant incentive for new registrations,  supplying  extra funds to  check out the  system's offerings. It's  vital to  comprehend the  conditions  affixed to these  incentives, including  betting  needs and any restrictions on  video games.
Evaluation the  betting requirements before  asserting a bonus.
Examine the  legitimacy period of the  reward.
Understand which games contribute to  fulfilling the wagering  demands.
By  very carefully  assessing the terms, you can maximize the value of the  benefits and promotions  provided by m98  Wager,  improving your  total gaming experience.
The  Pc gaming Experience at m98  Online casino
With a  concentrate on  customer  fulfillment, m98  Casino site has crafted an  on the internet gaming environment that is both enjoyable and  easily accessible. The casino's commitment to  giving a  remarkable  video gaming experience  appears in its  user-friendly  style and comprehensive  attributes.
User  User Interface and Navigation
The  interface at m98  Gambling enterprise is  developed to be  easy to use, allowing  gamers to  browse the site effortlessly. The  design is  tidy and organized, making it easy for players to  discover their favorite  video games or  check out  brand-new ones.  Reliable navigation is  essential to a  gratifying gaming experience, and m98  Gambling establishment has  attained this by  carrying out a  uncomplicated menu system and clear  classification of games.
Mobile Gaming at m98
m98  Online casino  comprehends the importance of mobile  video gaming and  has actually  created a platform that is  totally  enhanced for mobile  gadgets. Players can enjoy their favorite games on the go, with the  exact same level of functionality and  access as the desktop  variation. The mobile  system  sustains  online  wagering and  various other  pc gaming  alternatives,  guaranteeing that  gamers can bet  on the internet  easily,  no matter of their  place.
Responsible Gaming Practices
m98 Casino  advertises  accountable  video gaming  techniques,  acknowledging the  significance of  preserving a healthy  pc gaming environment. The  gambling establishment provides tools and  sources to  assist players manage their  video gaming  behaviors, including  establishing limits on deposits and losses. By  sustaining responsible  pc gaming, m98  Gambling establishment  guarantees that players can  delight in sportsbook and  various other  pc gaming  tasks in a safe and controlled  fashion.
Finally, the  pc gaming experience at m98  Online casino is characterized by its user-centric  strategy, robust mobile  pc gaming capabilities, and commitment to  accountable  pc gaming practices. Whether  gamers are betting online or  discovering other gaming  alternatives, m98  Gambling establishment  gives a  detailed and  satisfying experience.
Repayment Methods  Sustained by m98  Wager
Gamers at m98 Bet can  take pleasure in a  smooth gaming experience  many thanks to the  system's  varied and  safe and secure payment methods. The  gambling enterprise understands the  relevance of  supplying a  variety of options to  deal with the  various  demands of its  gamers,  making sure that everyone can  transfer and withdraw funds  easily.
Safe and Secure  Deals
At m98 Bet, the  safety and security and  safety of  purchases are taken  really seriously. The  system  uses  innovative encryption  modern technology to protect players'  monetary  info,  guaranteeing that all  purchases are  protected and  trusted. This commitment to security  enables players to  concentrate on their  pc gaming experience without  bothering with the  security of their funds.
„ The use of  sophisticated  security is a  foundation of our security  actions, providing  gamers with  satisfaction when  carrying out  purchases online.“ - m98  Wager  Safety and security  Declaration
Popular Payment Options in Thailand
m98 Bet supports a  range of popular payment  techniques in Thailand, making it  very easy for  gamers to deposit and withdraw funds. Some of the  readily available  choices include:
Credit and  สล็อตทดลอง Debit Cards
E-wallets ( consisting of popular  solutions like PayPal and Skrill).
Financial institution Transfers.
These  repayment methods are  reputable and  relied on,  supplying players with  adaptability and  ease. Whether you're a  experienced  gamer or  brand-new to online  pc gaming,  slot m98  Wager's  repayment  alternatives are designed to make managing your funds straightforward.
Withdrawal  Refine Explained.
The withdrawal  procedure at m98 Bet is  made to be straightforward and efficient. To  launch a withdrawal,  gamers  merely  require to  comply with these steps:.
Visit to your account and  browse to the withdrawal section.
Select your  favored withdrawal  approach.
Go into the amount you wish to withdraw.
Confirm the  deal.
It  deserves  keeping in mind that m98  Wager  makes every effort to process withdrawals as  promptly as possible, with  many  deals being completed within a few hours.  Nonetheless, the  specific processing time can vary  relying on the  selected  repayment  approach.
Payment  Approach.
Processing Time.
Purchase  Restriction.
Credit/Debit Cards.
1-3  Company Days.
฿ 50,000.
E-wallets.
Instant.
฿ 100,000.
Bank Transfers.
3-5  Company Days.
฿ 500,000.
By offering a  series of  settlement methods and  <text:a xlink:type="simple" xlink:href="https://hackaday.io/RoyalHarve7" text:style-name="Internet_20_link" text:visited-style-name="Visited_20_Internet_20_Link">ทดลองเล่นสล็อต</text:a> ensuring the  safety and security of  deals, m98 Bet provides a  hassle-free and  safe and secure  setting for players to  take pleasure in mobile  wagering and online  wagering activities.
Consumer  Assistance and  Help.
At m98 Casino, we  comprehend that exceptional  client  assistance is  important for a  smooth gaming experience. The  assistance team is dedicated to  making sure that all  gamers have access to the  aid they  require, whenever they need it.
Reaching Out to m98  Gambling establishment  Assistance.
Gamers can  quickly contact the m98 Casino support team  with  numerous channels. The support team is  readily available to assist with any  inquiries or  problems,  giving  timely and  useful  reactions. Whether you're having trouble with your account, need  information on the  policies of a game, or are experiencing technical  troubles, the support  group is there to  aid.
Contact  Alternatives  consist of  online chat for  prompt  support and  e-mail  assistance for  much less  immediate matters. The  online  conversation  attribute is  especially  valuable for getting quick  response to your  concerns, while email  assistance is  perfect for issues that are not as time-sensitive.
Frequently Asked Questions.
The m98  Gambling establishment  web site features a comprehensive FAQ section that addresses many  usual  concerns and concerns. This section covers a  variety of  subjects, from account  enrollment and deposit processes to game  regulations and withdrawal  treatments.
By  seeing the FAQ section, players can  swiftly  discover  responses to their  concerns without needing to contact  assistance  straight.  Nonetheless, for more  particular or  intricate issues, the support  group is  constantly  readily available to provide  individualized  help.
Live  Conversation vs. Email  Assistance.
When it  involves  getting in touch with support, players have the  alternative of  utilizing either live chat or email. Live  conversation is  the very best  option for  instant  help,  supplying real-time communication with a  assistance  rep. This is  specifically  helpful for  settling urgent  concerns or getting quick  solution to  concerns.
Email  assistance, on the  various other hand, is better suited for  much less  immediate matters. While  feedbacks  might not be  instant, email  assistance  permits  gamers to detail their  concerns comprehensively and  get a thorough  reaction from the support team.
To conclude, m98  Gambling establishment is  devoted to  supplying  superb  client  assistance  with multiple  networks, ensuring that players  get the assistance they  require in a timely and  efficient  way.
Why  Pick m98  Gambling establishment Over  Rivals?
m98  Casino site  sticks out in the competitive  on-line gaming landscape, offering a  distinct  mix of sports gambling and  casino site games that  accommodate a  variety of players. With its  durable internet wagering platform,  gamers can bet online with confidence,  appreciating competitive odds and generous  payments.
Competitive  Side.
The  gambling establishment's commitment to  giving a  exceptional gaming experience  appears in its competitive  probabilities on  sporting activities events,  guaranteeing that players have a  sporting chance of winning. This,  incorporated with its  charitable payouts, makes m98  Gambling establishment an  appealing  option for those  aiming to bet online.
Special  Deals.
m98 Casino regularly  organizes exclusive promotions and  occasions, rewarding its loyal  gamers and  ยูฟ่าเบท attracting  brand-new ones. These  deals are  developed to enhance the  video gaming experience,  offering  added value to players  that engage with the platform.
Area  Emphasis.
By  promoting a sense of community among its players, m98  Online casino encourages  involvement through  different initiatives and loyalty programs. This focus on  neighborhood  aids to create a  much more  pleasurable and interactive gaming  atmosphere,  establishing m98  Gambling enterprise apart from its competito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play_m98_casino_online_in_thailand</dc:title>
  </office:meta>
</office:document-meta>
</file>