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_m98_casino_site_online_in_thailand"/>(Image: <text:a xlink:type="simple" xlink:href="https://images.unsplash.com/photo-1650475233549-dfe0adb6a5d4?ixid=M3wxMjA3fDB8MXxzZWFyY2h8MTV8fCVFMCVCOCVBQSVFMCVCOCVBNSVFMCVCOSU4NyVFMCVCOCVBRCVFMCVCOCU5NSVFMCVCOCVBRCVFMCVCOCVBRCVFMCVCOCU5OSVFMCVCOSU4NCVFMCVCOCVBNSVFMCVCOCU5OSVFMCVCOSU4Q3xlbnwwfHx8fDE3NTYyODM3NDd8MA\u0026ixlib=rb-4.1.0" text:style-name="Internet_20_link" text:visited-style-name="Visited_20_Internet_20_Link">https://images.unsplash.com/photo-1650475233549-dfe0adb6a5d4?ixid=M3wxMjA3fDB8MXxzZWFyY2h8MTV8fCVFMCVCOCVBQSVFMCVCOCVBNSVFMCVCOSU4NyVFMCVCOCVBRCVFMCVCOCU5NSVFMCVCOCVBRCVFMCVCOCVBRCVFMCVCOCU5OSVFMCVCOSU4NCVFMCVCOCVBNSVFMCVCOCU5OSVFMCVCOSU4Q3xlbnwwfHx8fDE3NTYyODM3NDd8MA\u0026ixlib=rb-4.1.0</text:a>)Discover the  excitement of  on the internet betting at m98  Gambling establishment, a premier destination for players in Thailand. With a  huge  range of games and betting options, m98  Gambling establishment  satisfies diverse tastes and preferences,  guaranteeing an  appealing experience for all.
The  casino site's  easy to use interface and  protected payment systems make it an  suitable  selection for those  wanting to  wager online.  Gamers can  take pleasure in a  smooth experience, knowing their  purchases are protected.
Whether you're a  experienced  gamer or new to  on the internet  casino sites, m98  Casino site  uses an  amazing  atmosphere to explore. With its  thorough offerings and commitment to  safety, it's a  leading choice for  on the internet betting in Thailand.
Review of m98  Casino site and Its Offerings
With its robust  attributes and  varied game  option, m98 Casino  has actually  developed itself as a premier  location for  on the internet gaming  fanatics. The  system is  developed to  deal with a  variety of  video gaming  choices, from  informal players to  skilled  casino players.
A  Short Introduction to m98  Gambling enterprise
m98  Online casino is an  on the internet  video gaming platform that  uses a  thorough  series of games and betting  alternatives. It  becomes part of the m98  wager  community,  understood for its  affordable  probabilities and diverse betting markets. The  gambling establishment is designed to  supply an  interesting and  safe and secure gaming  setting.
The platform  comes  by means of both desktop and  smart phones,  guaranteeing that players can enjoy their  preferred games and betting  choices from anywhere.
Distinct Features of m98  Online casino
m98  Gambling enterprise  stands apart  because of its  distinct features,  that include:
Live  Dealership  Gamings:  Engage with real  suppliers in real-time, adding a social dimension to the  pc gaming experience.
Mobile Betting  Application: Access the  casino site and its  wagering  alternatives on-the-go, with a user-friendly mobile  application.
Diverse Game Selection: A  vast array of games, including slots,  texas hold'em,  slot online and roulette,  making certain there's something for every  sort of player.
Popular  Online Casino Games Available
m98  Gambling enterprise offers a  varied  option of  video games that  deal with  various tastes and preferences.  A few of the  preferred games  consist of:
Slot  Gamings: A variety of slot games with  various  motifs and payout  frameworks.
Online poker:  Take part in  various variants of  casino poker,  completing against other  gamers.
Roulette: Experience the  enjoyment of roulette, with  numerous betting  alternatives.
The  online casino continually updates its game offerings to keep the gaming experience fresh and  interesting for its players.
How to Get  Begun with m98  Wager
Obtaining started with m98  Wager is a straightforward process that requires  simply a  couple of steps to begin your  on the internet casino journey. The platform is designed to be  straightforward, making it easy for new  gamers to  sign up and start playing.
Creating Your Account
To  produce an account on m98  Wager, you'll need to  offer some basic  info, including your name,  e-mail address, and a password of your  selection. It's  important to choose a strong password to  safeguard your account. After submitting your  information, you'll  require to  validate your account  via a  verification email sent by m98  Wager.
Account  confirmation is a crucial step that ensures the security of your  info and  adhere to regulatory requirements.  When verified, you'll have full access to the  system's features.
Making Your First  Down Payment
With your account  established up and  validated, you can  continue to make your  very first  down payment. m98 Bet  sustains  different  settlement  approaches, making it convenient for players from Thailand to  money their accounts. The  system  provides a welcome  incentive for new  gamers, which can be  turned on upon making the  initial  down payment.
When  picking a  repayment method,  think about the processing times and  any kind of  involved fees. Some  techniques  supply faster  deals, which can be  useful for those  anxious to  begin playing.
Comprehending Bonuses and Promotions
m98  Wager  supplies  different  incentives and  promos to both new and existing players. The welcome  bonus offer is a  substantial  reward for new registrations, providing  extra funds to  check out the platform's offerings. It's  important to  recognize the  conditions  affixed to these  perks,  consisting of  betting requirements and  any type of  constraints on  video games.
Testimonial the wagering  needs before  asserting a  bonus offer.
Examine the  credibility  duration of the  perk.
Understand which games contribute to  satisfying the wagering  demands.
By  very carefully  examining the terms, you can  make the most of the  worth of the  bonus offers and  promos  used by m98  Wager,  improving your  total  video gaming experience.
The  Video gaming Experience at m98  Gambling establishment
With a  concentrate on  individual  fulfillment, m98  Gambling enterprise has crafted an  on the internet gaming  setting that is both  satisfying and  easily accessible. The  casino site's  dedication to  offering a  exceptional  pc gaming experience  appears in its intuitive  layout and comprehensive features.
Individual  User Interface and Navigation
The  interface at m98 Casino is  made to be  straightforward,  permitting  gamers to  browse the  website effortlessly. The  design is  tidy and organized, making it  very easy for players to  discover their favorite  video games or  discover  brand-new ones. Efficient navigation is  vital to a satisfying  video gaming experience, and m98  Gambling establishment has  accomplished this by  applying a  simple  food selection system and clear  classification of  video games.
Mobile  Pc gaming at m98
m98  Casino site  comprehends the importance of mobile  pc gaming and  has actually developed a  system that is  completely  <text:a xlink:type="simple" xlink:href="https://edition.cnn.com/search?q=maximized" text:style-name="Internet_20_link" text:visited-style-name="Visited_20_Internet_20_Link">maximized</text:a> for mobile  tools. Players can  appreciate their  preferred games  on the move, with the  very same level of functionality and accessibility as the desktop version. The mobile platform supports  online betting and other  video gaming options,  making certain that  gamers can  wager  on-line  easily,  no matter of their location.
Liable  Pc Gaming Practices
m98 Casino promotes  liable  video gaming practices, recognizing the  relevance of maintaining a  healthy and balanced gaming  atmosphere. The  casino site provides  devices and resources to  assist players  handle their  video gaming  behaviors,  consisting of setting limits on deposits and losses. By supporting responsible  video gaming, m98  Gambling enterprise ensures that players can  delight in sportsbook and other gaming activities in a  secure and  regulated manner.
Finally, the  pc gaming experience at m98  Gambling establishment is  identified by its user-centric  method,  durable mobile  pc gaming  abilities, and commitment to responsible  pc gaming practices. Whether  gamers are betting online or  ทดลองเล่นสล็อต exploring other  video gaming options, m98 Casino  supplies a  detailed and  delightful experience.
Settlement Methods Supported by m98 Bet
Players at m98  Wager can  take pleasure in a  smooth gaming experience thanks to the  system's  varied and  slot secure  settlement  approaches. The  casino site  recognizes the  significance of providing a  variety of  alternatives to  deal with the  various needs of its players,  making certain that  everybody can  transfer and withdraw funds  easily.
Safe and Secure Transactions
At m98  Wager, the  safety and security and  safety and security of  deals are taken  extremely seriously. The  system  makes use of  innovative encryption  modern technology to protect players'  monetary information,  guaranteeing that all  deals are  protected and  dependable. This commitment to  safety  permits  gamers to focus on their gaming experience without worrying about the  safety and security of their funds.
„  Using  innovative encryption is a cornerstone of our  safety and security measures,  giving  gamers with  comfort when  performing transactions online.“ - m98 Bet  Safety and security  Declaration
Popular Payment  Alternatives in Thailand
m98 Bet  sustains a  range of  preferred payment  approaches in Thailand, making it  very easy for players to  down payment and withdraw funds. Some of the  readily available  choices include:
Debt and Debit Cards
E-wallets ( consisting of popular  solutions like PayPal and Skrill).
Bank Transfers.
These  repayment  techniques are well-established and  relied on, providing  gamers with  adaptability and  comfort. Whether you're a seasoned player or  brand-new to  on-line  pc gaming, m98  Wager's  repayment  choices are designed to make managing your funds  simple.
Withdrawal Process Explained.
The withdrawal process at m98  Wager is  made to be straightforward and efficient. To  start a withdrawal,  gamers  merely need to follow these  actions:.
Log in to your account and navigate to the withdrawal section.
Select your  recommended withdrawal  approach.
Go into the amount you wish to withdraw.
Validate the  purchase.
It's worth  keeping in mind that m98  Wager  makes every effort to  refine withdrawals as  swiftly as possible, with  a lot of  purchases being  finished within a  couple of hours.  Nevertheless, the  specific  handling time can vary depending on the chosen  repayment  technique.
Repayment  Approach.
Processing Time.
Purchase  Limitation.
Credit/Debit Cards.
1-3  Organization Days.
฿ 50,000.
E-wallets.
Instant.
฿ 100,000.
Financial institution Transfers.
3-5  Company Days.
฿ 500,000.
By  using a range of  settlement  approaches and  guaranteeing the  safety and security of  deals, m98  Wager  supplies a convenient and  protected  atmosphere for players to  delight in mobile  wagering and  on the internet betting  tasks.
Client Support and  Help.
At m98  Gambling establishment, we understand that  phenomenal customer  assistance is  important for a  smooth  pc gaming experience. The support team is dedicated to  making certain that all  gamers have access to the help they  require, whenever they need it.
Connecting to m98  Online casino  Assistance.
Gamers can easily contact the m98  Online casino support team  via  several channels. The  assistance  group is  readily available to assist with any  questions or issues, providing  timely and  valuable  actions. Whether you're having  problem with your account,  require  information on the rules of a game,  <text:a xlink:type="simple" xlink:href="https://Www.rctech.net/forum/members/royalharve7-495654.html" text:style-name="Internet_20_link" text:visited-style-name="Visited_20_Internet_20_Link">สล็อตออนไลน์</text:a> or are experiencing technical  troubles, the support team  exists to  assist.
Call  Alternatives  consist of  online  conversation for  prompt  support and  e-mail support for  much less urgent matters. The live  conversation  function is  specifically  helpful for  obtaining  fast  response to your  concerns, while email support is  excellent for  problems that are not as time-sensitive.
Often Asked  Inquiries.
The m98  Online casino website features a  thorough FAQ section that  attends to  lots of common  concerns and  problems. This section covers a  vast array of topics, from account registration and  down payment  procedures to game  policies and withdrawal procedures.
By visiting the  frequently asked question section,  gamers can  swiftly  locate  responses to their questions without needing to contact support  straight.  Nonetheless, for  even more  details or complex issues, the support team is  constantly  readily available to  offer  individualized assistance.
Live Chat vs. Email  Assistance.
When it  involves contacting  assistance,  gamers have the  choice of  making use of either  online chat or email. Live  conversation is  the most effective  option for immediate  help,  supplying real-time communication with a  assistance  rep. This is particularly useful for resolving urgent issues or  obtaining quick answers to  inquiries.
Email support, on the  various other hand, is better  fit for less <text:a xlink:type="simple" xlink:href="https://Kscripts.com/?s=urgent%20matters" text:style-name="Internet_20_link" text:visited-style-name="Visited_20_Internet_20_Link">urgent matters</text:a>. While  feedbacks  might not be  instant, email support allows players to detail their  problems  adequately and receive a  comprehensive  action from the support team.
To conclude, m98  Gambling enterprise is  devoted to providing  superb  client support through multiple channels,  making certain that players  obtain the  aid they  require in a timely and  reliable manner.
Why Choose m98  Gambling enterprise Over Competitors?
m98 Casino  sticks out in the  affordable  on the internet  video gaming landscape,  providing a unique  mix of sports gambling and casino games that cater to a  vast array of players. With its robust  web  betting  system, players can  wager online with  self-confidence, enjoying  affordable  probabilities and  charitable payouts.
Affordable Edge.
The  casino site's commitment to  supplying a  exceptional gaming experience  appears in its  affordable  chances on  sporting activities  occasions,  making certain that  gamers have a  reasonable  possibility of winning. This, combined with its generous payouts, makes m98  Online casino an  eye-catching  selection for those  seeking to bet online.
Exclusive  Deals.
m98  Online casino  on a regular basis  organizes  unique  promos and  occasions, rewarding its  devoted  gamers and  drawing in  brand-new ones. These  deals are designed to  improve the  pc gaming experience, providing additional value to  gamers  that engage with the platform.
Community  Emphasis.
By fostering a sense of community among its players, m98 Casino  urges  interaction  via  numerous  campaigns and loyalty programs. This  concentrate on community  assists to create a  extra enjoyable and interactive gaming  setting,  establishing m98  Casino site apart from its competi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lay_m98_casino_site_online_in_thailand</dc:title>
  </office:meta>
</office:document-meta>
</file>