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_m98_gambling_establishment_online_in_thailand"/>(Image: <text:a xlink:type="simple" xlink:href="https://www.istockphoto.com/photos/class=" text:style-name="Internet_20_link" text:visited-style-name="Visited_20_Internet_20_Link">https://www.istockphoto.com/photos/class=</text:a>)Discover the  adventure of  on the internet  wagering at m98  Casino site, a premier destination for  gamers in Thailand. With a  huge  range of games and  wagering options, m98  Gambling establishment  accommodates diverse tastes and  choices,  making certain an engaging experience for all.
The  casino site's  straightforward interface and  protected payment systems make it an  perfect choice for those  seeking to bet online.  Gamers can enjoy a  smooth experience,  understanding their  deals are  safeguarded.
Whether you're a  skilled  gamer or  brand-new to online  gambling establishments, m98 Casino  supplies an exciting environment to explore. With its  detailed offerings and  dedication to security, it's a top  option for  on-line betting in Thailand.
Introduction of m98  Online casino and Its Offerings
With its robust features and diverse  video game  choice, m98 Casino  has actually established itself as a premier  location for  on-line  pc gaming enthusiasts. The  system is  developed to  provide to a  vast array of  video gaming preferences, from  informal players to  experienced  bettors.
A  Quick Introduction to m98 Casino
m98  Gambling enterprise is an online  pc gaming  system that  supplies a  thorough  variety of games and betting options. It  becomes part of the m98  wager  environment,  understood for its  affordable  probabilities and  varied  wagering markets. The  gambling enterprise is designed to  give an engaging and  protected gaming  setting.
The  system  comes  using both  desktop computer and mobile  gadgets,  making sure that  gamers can  appreciate their  favored  video games and betting options from anywhere.
One-of-a-kind  Functions of m98  Gambling enterprise
m98  Online casino  sticks out due to its unique  functions, which  consist of:
Live Dealer Games: Interact with  actual  dealerships in real-time, adding a social  measurement to the  pc gaming experience.
Mobile Betting  Application: Access the  online casino and its betting  choices on-the-go, with a user-friendly mobile  application.
Varied  Video Game  Choice: A  vast array of games, including slots,  online poker, and roulette,  making certain there's something  for every single  kind of  gamer.
Popular  Casino Site Games Available
m98  Gambling enterprise  supplies a  varied selection of  video games that  satisfy different  preferences and  choices.  Several of the  prominent games  consist of:
Slot Games: A  selection of <text:a xlink:type="simple" xlink:href="https://community.opengroup.org/FitzgAtau7" text:style-name="Internet_20_link" text:visited-style-name="Visited_20_Internet_20_Link">slot</text:a>  video games with different  motifs and payout  frameworks.
Texas hold'em:  Take part in different  versions of poker,  contending  versus other  gamers.
Live roulette: Experience the  enjoyment of  live roulette, with various  wagering  choices.
The  online casino  continuously updates its  video game offerings to  maintain the  video gaming experience fresh and  amazing for its  gamers.
How to  Get going with m98  Wager
Starting with m98  Wager is a  uncomplicated process that  needs  simply a  couple of steps to begin your  on the internet  gambling enterprise journey. The platform is designed to be user-friendly, making it  simple for  brand-new players to  sign up and  begin playing.
Creating Your Account
To create an account on m98 Bet, you'll  require to  give some  fundamental information, including your name, email address,  สล็อตทดลอง and a password of your  selection. It's  vital to  pick a  solid password to  safeguard your account. After  sending your  information, you'll  require to verify your account  via a  verification  e-mail sent by m98  Wager.
Account verification is a  important step that ensures the  protection of your  info and complies with regulatory  needs.  As soon as  validated, you'll have  complete  accessibility to the platform's features.
Making Your First Deposit
With your account  established and  validated, you can  continue to make your  very first  down payment. m98 Bet supports  different  settlement  approaches, making it  practical for players from Thailand to fund their accounts. The platform  provides a welcome  incentive for  brand-new players, which can be  triggered upon making the  very first  down payment.
When  picking a payment  approach,  think about the processing times and any  affiliated fees. Some  approaches  supply faster  deals, which can be  useful for those  excited to start playing.
Recognizing  Bonus Offers and Promotions
m98  Wager  supplies  numerous  perks and  promos to both  brand-new and existing  gamers. The welcome  bonus offer is a  substantial incentive for  brand-new registrations,  offering  added funds to explore the platform's offerings. It's  important to  recognize the terms and  problems  connected to these bonuses,  consisting of wagering  demands and  any kind of  limitations on games.
Review the  betting  demands before  declaring a  benefit.
Check the  legitimacy period of the  reward.
Understand which games  add to  satisfying the  betting  demands.
By  thoroughly  examining the terms, you can maximize the value of the bonuses and  เว็บสล็อต promotions offered by m98 Bet, enhancing your overall gaming experience.
The  Pc gaming Experience at m98  Gambling establishment
With a focus on  customer  complete satisfaction, m98  Casino site  has actually crafted an  on-line  pc gaming environment that is both  delightful and  easily accessible. The casino's  dedication to  offering a  remarkable gaming experience is  obvious in its  instinctive design and comprehensive  attributes.
Interface and Navigation
The  interface at m98  Online casino is designed to be  easy to use,  enabling  gamers to  browse the  <text:a xlink:type="simple" xlink:href="https://www.paramuspost.com/search.php?query=website&amp;type=all&amp;mode=search&amp;results=25" text:style-name="Internet_20_link" text:visited-style-name="Visited_20_Internet_20_Link">website</text:a>  easily. The layout is clean and  arranged, making it  simple for  gamers to  discover their  favored games or explore new ones.  Effective  navigating is  essential to a  enjoyable  video gaming experience, and m98 Casino has achieved this by  carrying out a straightforward  food selection system and clear  classification of  video games.
Mobile  Video gaming at m98
m98  Gambling establishment  comprehends the importance of mobile  video gaming and  has actually developed a  system that is fully  enhanced for  smart phones. Players can  appreciate their favorite  video games  on the move, with the same level of  capability and  availability as the  desktop computer  variation. The mobile platform  sustains virtual betting and  various other  pc gaming  alternatives,  making certain that  gamers can  wager  on the internet with  convenience, regardless of their  place.
Responsible Gaming Practices
m98  Online casino  advertises responsible  video gaming practices,  acknowledging the importance of maintaining a healthy gaming  atmosphere. The  gambling enterprise provides  devices and  sources to  assist players manage their  video gaming  behaviors, including setting limits on deposits and losses. By  sustaining responsible  video gaming, m98  Casino site  makes sure that  gamers can  delight in sportsbook and  various other  pc gaming  tasks in a safe and controlled  fashion.
To conclude, the gaming experience at m98 Casino is  defined by its user-centric  technique, robust mobile  video gaming  abilities, and  dedication to responsible gaming practices. Whether  gamers are  wagering online or exploring other  pc gaming  choices, m98  Gambling enterprise  gives a  detailed and  delightful experience.
Repayment  Techniques  Sustained by m98  Wager
Gamers at m98 Bet can enjoy a  smooth  video gaming experience  many thanks to the platform's diverse and  safe and secure  settlement methods. The  casino site  comprehends the  value of providing a  variety of  alternatives to  satisfy the different needs of its players,  guaranteeing that  everybody can deposit and withdraw funds  comfortably.
Safe and Secure  Purchases
At m98  Wager, the safety and  protection of  deals are taken very seriously. The platform utilizes advanced encryption technology to  safeguard  gamers'  monetary information,  guaranteeing that all  purchases are  safe and reliable. This  dedication to  safety  enables players to  concentrate on their gaming experience without  fretting  concerning the  security of their funds.
„  Using  innovative  file encryption is a  foundation of our security  actions, providing players with  satisfaction when conducting  purchases online.“ - m98  Wager Security Statement
Popular  Settlement  Choices in Thailand
m98  Wager  sustains a variety of popular payment  approaches in Thailand, making it  very easy for  gamers to deposit and  take out funds.  A few of the available  alternatives include:
Credit Score and Debit Cards
E-wallets ( consisting of  prominent  solutions like PayPal and Skrill).
Financial institution Transfers.
These  repayment methods are well-established and  relied on,  giving  gamers with  versatility and  benefit. Whether you're a  experienced player or new to  on the internet  pc gaming, m98 Bet's  settlement options are designed to make  handling your funds  uncomplicated.
Withdrawal Process Explained.
The withdrawal process at m98  Wager is designed to be straightforward and  reliable. To initiate a withdrawal, players simply  require to  comply with these steps:.
Visit to your account and navigate to the withdrawal  area.
Select your  recommended withdrawal method.
Enter the amount you  desire to  take out.
Verify the  purchase.
It  deserves  keeping in mind that m98 Bet  makes every effort to  refine withdrawals as  promptly as  feasible, with  many transactions being completed within a  couple of hours. However, the  precise processing time can vary  depending upon the  picked payment  approach.
Repayment Method.
Processing Time.
Deal  Limitation.
Credit/Debit Cards.
1-3 Business Days.
฿ 50,000.
E-wallets.
Instantaneous.
฿ 100,000.
Bank Transfers.
3-5  Service Days.
฿ 500,000.
By offering a  series of  settlement  techniques and  guaranteeing the security of transactions, m98 Bet  gives a convenient and secure  setting for  gamers to enjoy mobile  wagering and  on-line  wagering activities.
Customer Support and  Support.
At m98  Gambling establishment, we understand that  outstanding  consumer  assistance is  critical for a seamless gaming experience. The support team is dedicated to ensuring that all  gamers have access to the help they  require, whenever they need it.
Getting to Out to m98  Gambling establishment Support.
Players can  quickly  call the m98 Casino  assistance  group through  several channels. The  assistance team is available to assist with  any kind of  inquiries or  problems,  giving prompt and  practical  feedbacks. Whether you're having trouble with your account,  require  information on the  regulations of a  video game, or are experiencing  technological  problems, the  assistance  group is there to help.
Contact  Alternatives  consist of live chat for immediate assistance and  e-mail  assistance for  much less urgent  issues. The  online chat feature is  especially useful for getting  fast  solutions to your  concerns, while  e-mail support is  suitable for  problems that are not as time-sensitive.
Regularly Asked  Concerns.
The m98  Gambling establishment  web site features a  extensive FAQ  area that  deals with  several  usual  inquiries and  worries. This section covers a  vast array of  subjects, from account  enrollment and deposit processes to  video game  guidelines and withdrawal procedures.
By  seeing the FAQ section,  gamers can  promptly  discover  response to their questions without  requiring to  get in touch with support  straight.  Nonetheless,  slot for  even more  certain or  complicated  problems, the support  group is always  readily available to  offer  tailored  support.
Live Chat vs. Email  Assistance.
When it  involves contacting  assistance, players have the  choice of  utilizing either  online  conversation or  e-mail. Live  conversation is  the very best  option for  prompt  help, offering real-time  interaction with a  assistance  agent. This is particularly  valuable for  solving urgent  problems or getting quick  response to  inquiries.
Email support, on the other hand, is better  matched for  เว็บสล็อต less urgent matters. While  actions  might not be immediate,  e-mail support  permits players to detail their  problems  adequately and  get a thorough  feedback from the support  group.
Finally, m98 Casino is  dedicated to  giving  superb customer support through  numerous channels,  making certain that  gamers  get the  aid they  require in a  prompt and  efficient manner.
Why Choose m98  Gambling enterprise Over Competitors?
m98  Casino site stands out in the competitive online gaming landscape, offering a  special blend of sports gambling and  gambling establishment games that  satisfy a  vast array of players. With its robust  net  betting platform,  gamers can  wager  on the internet with  self-confidence, enjoying  affordable odds and generous payouts.
One-upmanship.
The  casino site's  dedication to  supplying a superior  video gaming experience  appears in its  affordable  probabilities on  sporting activities  occasions, ensuring that  gamers have a  sporting chance of winning. This,  incorporated with its generous  payments, makes m98 Casino an attractive choice for those  aiming to bet online.
Exclusive Offers.
m98 Casino  consistently hosts  unique  promos and  occasions,  compensating its  dedicated  gamers and  drawing in new ones. These offers are designed to enhance the gaming experience,  offering  added value to players  that engage with the platform.
Neighborhood  Emphasis.
By  cultivating a sense of  neighborhood  amongst its players, m98  Online casino  urges  interaction  via  different  campaigns and  commitment programs. This  emphasis on community  assists to  produce a  extra  delightful and interactive gaming  setting,  establishing m98  Casino site  in addition to its competi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lay_m98_gambling_establishment_online_in_thailand</dc:title>
  </office:meta>
</office:document-meta>
</file>