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lay_m98_online_casino_online_in_thailand"/>(Image: <text:a xlink:type="simple" xlink:href="https://plus.unsplash.com/premium_photo-1739467747404-bce83a7a9349?ixid=M3wxMjA3fDB8MXxzZWFyY2h8MTN8fCVFMCVCOSU4MCVFMCVCOCVBNyVFMCVCOSU4NyVFMCVCOCU5QSVFMCVCOCVBQSVFMCVCOCVBNSVFMCVCOSU4NyVFMCVCOCVBRCVFMCVCOCU5NXxlbnwwfHx8fDE3NTYyODMwMzl8MA\u0026ixlib=rb-4.1.0" text:style-name="Internet_20_link" text:visited-style-name="Visited_20_Internet_20_Link">https://plus.unsplash.com/premium_photo-1739467747404-bce83a7a9349?ixid=M3wxMjA3fDB8MXxzZWFyY2h8MTN8fCVFMCVCOSU4MCVFMCVCOCVBNyVFMCVCOSU4NyVFMCVCOCU5QSVFMCVCOCVBQSVFMCVCOCVBNSVFMCVCOSU4NyVFMCVCOCVBRCVFMCVCOCU5NXxlbnwwfHx8fDE3NTYyODMwMzl8MA\u0026ixlib=rb-4.1.0</text:a>)Discover the  adventure of online betting at m98  Gambling establishment, a premier destination for players in Thailand. With a vast  selection of games and betting options, m98 Casino  satisfies  varied tastes and  choices,  making sure an  interesting experience for all.
The  gambling establishment's  straightforward  user interface and  safe and secure payment systems make it an  suitable  option for those  seeking to bet online. Players can enjoy a seamless experience,  recognizing their  purchases are  safeguarded.
Whether you're a  experienced player or  brand-new to  on-line  gambling enterprises, m98  Gambling establishment offers an  amazing  setting to  discover. With its  thorough offerings and  dedication to  protection, it's a  leading  option for  on-line betting in Thailand.
Summary of m98 Casino and Its Offerings
With its robust  functions and diverse game  option, m98  Casino site  has actually  developed itself as a premier destination for  on the internet  pc gaming  lovers. The platform is  created to cater to a  wide variety of  video gaming  choices, from  laid-back players to  skilled  bettors.
A  Quick  Intro to m98  Casino site
m98  Online casino is an online  pc gaming  system that  uses a comprehensive  variety of games and  wagering  alternatives. It  becomes part of the m98  wager  environment,  understood for its  affordable  probabilities and  varied  wagering markets. The  gambling enterprise is designed to  offer an engaging and  protected  video gaming  atmosphere.
The  system  comes via both desktop and  smart phones,  guaranteeing that  gamers can  appreciate their  favored games and betting options from anywhere.
One-of-a-kind  Attributes of m98  Gambling establishment
m98  Casino site  attracts attention due to its  distinct  functions,  that include:
Live Dealer Games:  Engage with real  suppliers in real-time, adding a social dimension to the gaming experience.
Mobile Betting App:  Gain access to the  gambling establishment and its betting  choices on-the-go, with a user-friendly mobile  application.
Varied Game Selection: A  broad range of games, including slots,  texas hold'em, and  live roulette, ensuring there's something for every  kind of player.
Popular  Online Casino  Gamings Available
m98  Gambling establishment  uses a  varied  option of  video games that  satisfy different  preferences and preferences.  Several of the  prominent games include:
Slot Games: A  range of slot games with  various themes and payout  frameworks.
Online poker:  Participate in different  variations of poker,  contending  versus  various other  gamers.
Roulette: Experience the excitement of  live roulette, with  different betting options.
The  online casino continually updates its  video game offerings to  maintain the gaming experience fresh and  amazing for its  gamers.
Exactly How to  Get going with m98 Bet
Obtaining started with m98 Bet is a  uncomplicated  procedure that requires just a few steps to  start your  on the internet  gambling establishment  trip. The platform is designed to be user-friendly, making it easy for new  gamers to register and start playing.
Creating Your Account
To create an account on m98 Bet, you'll need to  offer some  standard information, including your name, email address, and a password of your  option. It's  vital to choose a  solid password to secure your account. After submitting your  information, you'll  require to verify your account  with a confirmation email sent by m98  Wager.
Account  confirmation is a  essential  action that  guarantees the  protection of your  details and  abide by  governing requirements.  When verified, you'll have full access to the platform's  functions.
Making Your First  Down Payment
With your account  established and  validated, you can proceed to make your  very first deposit. m98 Bet  sustains  different payment  approaches, making it convenient for  gamers from Thailand to  money their accounts. The  system  provides a welcome  bonus offer for  brand-new players, which can be activated upon making the  very first deposit.
When  picking a payment method,  think about the  handling times and any  involved fees. Some  techniques  use faster  deals, which can be  advantageous for those eager to  begin playing.
Comprehending  Perks and Promotions
m98  Wager  provides  different  benefits and promotions to both  brand-new and  ufabet existing players. The welcome  bonus offer is a  considerable  reward for  brand-new registrations, providing  added funds to explore the  system's offerings. It's  important to  recognize the terms and  problems  affixed to these  bonus offers,  consisting of  betting requirements and any  limitations on games.
Review the  betting  demands  prior to  asserting a bonus.
Examine the validity  duration of the  incentive.
Understand which games  add to  satisfying the  betting  needs.
By  thoroughly  examining the terms, you can  make best use of the value of the  benefits and promotions  supplied by m98  Wager, enhancing your  general gaming experience.
The  Pc gaming Experience at m98  Gambling establishment
With a  emphasis on user satisfaction, m98 Casino  has actually crafted an  on-line  pc gaming  atmosphere that is both  pleasurable and accessible. The  gambling enterprise's commitment to  offering a superior gaming experience is  noticeable in its  user-friendly design and  detailed  functions.
Interface and Navigation
The  interface at m98  Casino site is  created to be  easy to use, allowing players to navigate the  website  easily. The layout is  tidy and  arranged, making it  simple for players to find their  preferred  video games or explore  brand-new ones. Efficient  navigating is  <text:a xlink:type="simple" xlink:href="https://Www.theepochtimes.com/n3/search/?q=essential" text:style-name="Internet_20_link" text:visited-style-name="Visited_20_Internet_20_Link">essential</text:a> to a  gratifying  pc gaming experience, and m98  Casino site  has actually  attained this by  executing a  uncomplicated menu system and clear  classification of  video games.
Mobile  Video gaming at m98
m98  Gambling establishment  comprehends the  relevance of mobile  video gaming and  has actually  established a  system that is  totally  maximized for mobile devices.  Gamers can enjoy their  favored  video games on the go, with the  very same  degree of functionality and  availability as the desktop  variation. The mobile platform supports  digital  wagering and other  video gaming  choices, ensuring that  gamers can bet online  easily,  no matter their  place.
Liable  Video Gaming Practices
m98  Gambling establishment promotes responsible  pc gaming  techniques,  acknowledging the  relevance of  preserving a healthy  video gaming  atmosphere. The  gambling establishment  gives tools and resources to  assist  gamers  handle their  video gaming  routines, including setting limits on deposits and losses. By  sustaining  liable  pc gaming, m98  Gambling enterprise  makes sure that  gamers can  take pleasure in sportsbook and  various other  pc gaming  tasks in a safe and  regulated  fashion.
Finally, the  video gaming experience at m98  Gambling establishment is characterized by its user-centric  method,  durable mobile  video gaming  capacities, and commitment to responsible  pc gaming  methods. Whether players are  wagering online or  discovering  various other  pc gaming  choices, m98 Casino provides a  thorough and  satisfying experience.
Repayment  Techniques  Sustained by m98 Bet
Gamers at m98 Bet can  take pleasure in a seamless  pc gaming experience thanks to the platform's  varied and  safe  settlement methods. The  gambling establishment understands the  relevance of providing a  series of  choices to  deal with the different needs of its players, ensuring that everyone can  transfer and withdraw funds conveniently.
Safe and  สล็อตทดลอง Secure  Purchases
At m98  Wager, the safety and  safety and security of  deals are taken  really seriously. The platform utilizes  sophisticated  security  innovation to  secure  gamers'  monetary  info,  making certain that all transactions are  safe and  dependable. This  dedication to security  permits  gamers to focus on their gaming experience without  bothering with the  safety and security of their funds.
„  Using advanced encryption is a  keystone of our  safety  procedures,  supplying players with peace of mind when conducting  purchases online.“ - m98  Wager Security  Declaration
Popular Payment Options in Thailand
m98 Bet supports a  range of popular  settlement  approaches in Thailand, making it  very easy for  gamers to deposit and  <text:a xlink:type="simple" xlink:href="https://dongnairaovat.com/members/fitzgatau7.45982.html" text:style-name="Internet_20_link" text:visited-style-name="Visited_20_Internet_20_Link">สล็อตออนไลน์</text:a> withdraw funds.  A few of the  offered  choices include:
Debt and Debit Cards
E-wallets ( consisting of popular  solutions like PayPal and Skrill).
Bank Transfers.
These  repayment methods are  reputable and  relied on,  offering  gamers with  adaptability and convenience. Whether you're a  skilled player or new to  on-line  video gaming, m98 Bet's  settlement  alternatives are  created to make  handling your funds straightforward.
Withdrawal  Refine Explained.
The withdrawal process at m98  Wager is  made to be  simple and efficient. To initiate a withdrawal, players simply  require to  comply with these  actions:.
Visit to your account and  browse to the withdrawal  area.
Select your preferred withdrawal  approach.
Enter the  quantity you  want to  take out.
Verify the transaction.
It  deserves  keeping in mind that m98 Bet  aims to process withdrawals as  swiftly as  feasible,  เว็บสล็อต with most transactions being completed within a few hours.  Nonetheless, the exact processing time can vary depending on the  selected  repayment  approach.
Payment  Approach.
Handling Time.
Purchase  Limitation.
Credit/Debit Cards.
1-3 Business Days.
฿ 50,000.
E-wallets.
Instantaneous.
฿ 100,000.
Financial institution Transfers.
3-5  Company Days.
฿ 500,000.
By  providing a  array of  repayment  approaches and ensuring the  safety of  purchases, m98  Wager provides a convenient and  safe  setting for  gamers to  appreciate mobile betting and  on the internet betting activities.
Client Support and  Aid.
At m98 Casino, we  recognize that exceptional  consumer support is crucial for a seamless  pc gaming experience. The support  group is  committed to  making certain that all players have  accessibility to the  aid they need, whenever they need it.
Getting to Out to m98  Gambling establishment  Assistance.
Gamers can  quickly  call the m98 Casino support  group  via  several channels. The support  group is  readily available to  aid with any queries or  problems,  giving prompt and  valuable responses. Whether you're having  difficulty with your account, need  explanation on the  guidelines of a game, or are experiencing technical difficulties, the  assistance team  exists to  aid.
Get in touch with  Choices  consist of  real-time chat for  instant  support and  e-mail  assistance for  much less urgent matters. The  real-time chat feature is  specifically  valuable for getting  fast  response to your  inquiries, while  e-mail support is  optimal for  problems that are not as time-sensitive.
Regularly Asked  Inquiries.
The m98  Gambling enterprise  internet site  includes a  detailed  frequently asked question  area that  deals with  numerous common  concerns and  problems. This  area covers a  wide variety of topics, from account registration and  down payment processes to  video game  guidelines and withdrawal  treatments.
By  going to the  frequently asked question section,  gamers can  promptly find  solution to their questions without needing to  get in touch with support directly.  Nonetheless, for  even more specific or  intricate  concerns, the support team is always  readily available to  supply personalized  support.
Live  Conversation vs. Email  Assistance.
When it  concerns  calling  assistance, <text:a xlink:type="simple" xlink:href="https://www.news24.com/news24/search?query=players" text:style-name="Internet_20_link" text:visited-style-name="Visited_20_Internet_20_Link">players</text:a> have the  choice of  utilizing either  online chat or  e-mail. Live  conversation is the  finest  option for  prompt assistance,  using real-time  interaction with a  assistance  rep. This is  specifically useful for  fixing urgent  concerns or getting quick  solution to  inquiries.
Email support, on the other hand, is  much better suited for less  immediate  issues. While  feedbacks  might not be  instant,  e-mail support  enables players to detail their  problems  thoroughly and  get a thorough response from the  assistance  group.
Finally, m98  Gambling enterprise is  devoted to providing  superb  consumer support  via multiple  networks,  guaranteeing that players  get the  support they need in a timely and  efficient manner.
Why  Pick m98  Online casino Over  Rivals?
m98  Gambling enterprise  sticks out in the competitive online  video gaming landscape,  supplying a  distinct blend of  sporting activities  wagering and  gambling establishment  video games that  accommodate a  variety of players. With its  durable  web wagering  system, players can  wager  on the internet with confidence,  taking pleasure in  affordable  chances and generous payouts.
One-upmanship.
The  casino site's commitment to providing a  premium gaming experience  appears in its competitive  probabilities on  sporting activities events,  making sure that  gamers have a  reasonable chance of winning. This,  incorporated with its  charitable  payments, makes m98 Casino an attractive  selection for  slot those  wanting to  wager online.
Unique Offers.
m98 Casino  routinely  organizes  unique promotions and  occasions,  awarding its  faithful players and  bring in  brand-new ones. These offers are  created to  boost the  video gaming experience,  supplying  extra value to  gamers  that  involve with the platform.
Neighborhood Focus.
By  cultivating a sense of community among its  gamers, m98  Online casino encourages  interaction  via  numerous initiatives and loyalty programs. This  emphasis on  neighborhood helps to create a more  delightful and interactive  pc gaming  setting, setting m98  Online casino  in addition to its  riva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lay_m98_online_casino_online_in_thailand</dc:title>
  </office:meta>
</office:document-meta>
</file>