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dcast:in_quest_of_a_good_life"/>GRATIS VIAGRA, <text:a xlink:type="simple" xlink:href="https://www.casino.org/" text:style-name="Internet_20_link" text:visited-style-name="Visited_20_Internet_20_Link">https://www.casino.org/</text:a>. Well, what does Zeus say? The employees say they would not eat it either. What we need from medicine will not be the chance of a windfall on the rare occasions when our cells are used in an enormous sufficient method that we'd get a significant sum. 30 June 2013 (Republicans' response to Obama's climate plan) Republicans' response to Obama's climate plan is to extract more fossil fuels. 30 June 2013 (Hospital patient throw away 82,000 meals day-after-day) Hospital patients throw away 82,000 meals each day within the UK, because the food is so lousy they do not need to eat it. We are ruining and destroying - effectively, what? 30 June 2013 (Night-mayor and thug chief making an attempt to defeat bill to restrict arbitrary searches) New York's night time-mayor Bloomberg, and the thug chief Kelly, are nonetheless trying to defeat the bill to limit arbitrary searches. Graham later <text:a xlink:type="simple" xlink:href="https://www.vocabulary.com/dictionary/mentioned" text:style-name="Internet_20_link" text:visited-style-name="Visited_20_Internet_20_Link">mentioned</text:a> that by the end of the filming schedule „there was a 50/50 likelihood we would be returning“, and she requested that the finale present „an opportunity to say goodbye“ to the characters, in case of cancellation. 30 June 2013 (National-Security Letter) What It's Prefer to Get a „National-Security Letter“ (that is, a demand to present data to the state secretly and you'll be imprisoned should you ever inform anyone)</text:p>
      <text:p text:style-name="Text_20_body">Tantra massage or tantric intercourse and therapeutic massage methods are completely different from other varieties of massage strategies; these specifically focus on rising excitement and <text:a xlink:type="simple" xlink:href="https://pixabay.com/images/search/sexual%20energy/" text:style-name="Internet_20_link" text:visited-style-name="Visited_20_Internet_20_Link">sexual energy</text:a> and maintaining desire even after orgasm by sensitizing total body for blissful mating. This is reversible when adequate nutrition resumes, where the return of gonadotropin secretion and gonadal function cause a transient imbalance of estrogen and androgen that mimics puberty, resulting in transient gynecomastia. Once you gazed down the road, did you pray for a bus? Please roll again my foreskin for me. In some locations it lingered longer due to a clever vowel change (consider Coney Island). The fisting especially is an act where one individual inserts the fist of 1 hand into the anus or vagina of one other person. My foreskin hangs down to my knee. Whenever you focus respiration down deep in to your abdominal, it should begin to ship a pleasing tingle to your vagina. Although many CoolSculpting man patients are proud of their outcomes after only one or two treatment, others return for additional remedies in the future. „I only had one shot left.“ Liebenthal gave Morgan’s shoulder a kick. You recognize inside the final year, my whole psychological state and my physical state has virtually improved one hundred p.c</text:p>
      <text:p text:style-name="Text_20_body">(Image: <text:a xlink:type="simple" xlink:href="https://p0.pikist.com/photos/52/1020/sexy-woman-dream-landscape-white-dress-grunge-thumbnail.jpg" text:style-name="Internet_20_link" text:visited-style-name="Visited_20_Internet_20_Link">https://p0.pikist.com/photos/52/1020/sexy-woman-dream-landscape-white-dress-grunge-thumbnail.jpg</text:a>)30 June 2013 (Biometric automobiles) „Biometric cars“ will monitor their users in many ways, and of course the info might be warehoused for corporations to hand to the NSA via PRISM. 29 June 2013 (Global heating wiping out forests) Global heating is wiping out forests in Oregon. This causes a number of problems: - It offers firms an incentive to replace US employees with overseas staff or machines, in order to cut back what they pay for their employees' health care. I came to pay my respects.„ She glanced towards Morgan and Naomi. Came out completely when made exactly as written. 29 June 2013 (Using aborted fetuses for research) A cell culture from an aborted fetus has „no doubt saved the lives of hundreds of thousands of individuals“ by growth of important vaccines. What we'd like is for necessary research to be done, and for the resulting treatments to be out there to all people who want them The German PM was obeying orders from automotive corporations - a type of corruption frequent in the plutocracy.</text:p>
      <text:p text:style-name="Text_20_body">The making of the report was interrupted by another legal battle over medication, dating again to their stay in France; a warrant for Richards's arrest had been issued, and the other band members had to return briefly to France for questioning He succeeded in reaching the rostrum, over the useless bodies of two warriors who had turned to join Thar Ban and his companion in repulsing this adventurous purple man, simply as Hortan Gur was about to leap from it to the again of his thoat. Beside him he dragged a captive, and as the encircling warriors parted to let the 2 cross, Carthoris caught a fleeting glimpse of the prisoner. So quickly was the factor over that Carthoris could scarce imagine his senses as the mighty body rushed madly previous him. That he was not discovered was a miracle, for mounted warriors had been consistently riding back and forth from the camp into the forest; but the lengthy day wore on and nonetheless he continued his seemingly fruitless quest, until, close to sunset, he got here reverse a mighty gate in the city's western wall.</text:p>
      <text:p text:style-name="Text_20_body">Capturing the glitz and madness of the '70s music scene, the track, a couple of fictional band and its outlandish singer, evokes the imagery of glam rockers like T-Rex and David Bowie. Why do you assume the band has stayed resonant to younger individuals for forty years? Elton John composed the music for the play, with the movie's screenwriter, Lee Hall, providing the e book and lyrics. The same is true with the other kinds of filler that are normally included in low-cost burger patties, whose purchasers usually assume they're buying pure beef. To secondary schools, universities, and any variety of religions (not one of the latter seem „special“–they say identical intuitive and customary sense good issues, but simply say them differently), and to an array of different properly-that means institutions Elton John's 1974 album „Caribou,“ going to number two on the „Billboard“ Hot 100. At the same second, a second set of footsteps tip-tap up the steps from the road into our garden, and I’m engulfed in a well-recognized embrace. I was simply thrilled to be among friends for the primary time in my life, younger people my age, and all of them so variety and joyful and enthusiastic about the same stuff and just as enthusiastic as me about learning and dreaming of starships. In 1991, John teamed with former Wh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odcast:in_quest_of_a_good_life</dc:title>
  </office:meta>
</office:document-meta>
</file>