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lybus_merope"/><text:bookmark-start text:name="__RefHeading___polybus_und_merope_1"/><text:bookmark-start text:name="polybus_und_merope"/>Polybus und Merope<text:bookmark-end text:name="__RefHeading___polybus_und_merope_1"/><text:bookmark-end text:name="polybus_und_merope"/></text:h>
      <text:p text:style-name="Text_20_body">Merope ist in der griechischen Mythologie die Gattin des Königs Polybus von Korinth. Polybus und Merope sind das Königspaar von <text:a xlink:type="simple" xlink:href="https://metzger-obermeier.de/drama7l2025/doku.php?id=korinth" text:style-name="Internet_20_link" text:visited-style-name="Visited_20_Internet_20_Link">Korinth</text:a>. <text:a xlink:type="simple" xlink:href="https://metzger-obermeier.de/drama7l2025/doku.php?id=oedipus" text:style-name="Internet_20_link" text:visited-style-name="Visited_20_Internet_20_Link">Ödipus</text:a> wurde als kleines Kind von seinen Eltern dem thebanischen König<text:a xlink:type="simple" xlink:href="https://metzger-obermeier.de/drama7l2025/doku.php?id=laios_1" text:style-name="Internet_20_link" text:visited-style-name="Visited_20_Internet_20_Link"> Laios</text:a> und seiner Ehefrau <text:a xlink:type="simple" xlink:href="https://metzger-obermeier.de/drama7l2025/doku.php?id=iokaste" text:style-name="Internet_20_link" text:visited-style-name="Visited_20_Internet_20_Link">Iocaste</text:a> im Wald ausgesetzt, da sie Angst vor einem Orakelspruch von Delphi hatten. Ein Hirte fand den kleinen Ödipus und brachte ihn zu Polybus und Merope. Da die Ehe der beiden bisher keine Kinder hervorbrachte, zog Merope Ödipus wie ihren eigenen Sohn groß.</text:p>
      <text:p text:style-name="Text_20_body"><draw:frame draw:style-name="media" draw:name="0" text:anchor-type="as-char" draw:z-index="0" svg:width="" svg:rel-width="100%" svg:height="0cm"><draw:image xlink:href="/var/services/web/drama7l2025/data/media/pasted/20240717-12175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olybus_merope</dc:title>
  </office:meta>
</office:document-meta>
</file>