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sychology_assignment_help_fo_monash_students"/>Resource Limitations
Some projects require expensive software (like AutoCAD, MATLAB, ANSYS) or lab facilities that students may not have access to. Assignment help services often provide these resources.</text:p>
      <text:p text:style-name="Text_20_body">(Image: <text:a xlink:type="simple" xlink:href="https://www.istockphoto.com/photos/class=" text:style-name="Internet_20_link" text:visited-style-name="Visited_20_Internet_20_Link">https://www.istockphoto.com/photos/class=</text:a>)Students pursuing marketing studies often face challenging assignments and essays that require critical analysis and application of theories. Professional Marketing Assignment Help and Marketing Essay Help services offer the expertise needed to craft insightful and well-researched content that meets academic standards. Marketing is a dynamic and competitive field that combines creativity, strategy, and consumer psychology.</text:p>
      <text:p text:style-name="Text_20_body">When used strategically, assignment help is more than a tool for completing tasks—it is a valuable resource for developing strong academic vocabulary, improving reading and writing skills, enhancing confidence, and achieving success in both academic and professional environments.</text:p>
      <text:p text:style-name="Text_20_body">Why Students Need Engineering Assignment Help
1. Complexity of Concepts
Engineering assignments often require a high level of technical understanding. For example, calculating stress distribution in a beam or simulating a chemical reaction involves advanced mathematics, software skills, and theoretical application.</text:p>
      <text:p text:style-name="Text_20_body">If you’re facing difficulties with your engineering tasks—whether it’s a CAD drawing, MATLAB simulation, structural analysis, or programming project—our team of experts is ready to provide accurate solutions for your technical projects. With affordable pricing, guaranteed accuracy, and round-the-clock support, we ensure that your academic journey is smooth and successful.
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text:a xlink:type="simple" xlink:href="https://mondediplo.com/spip.php?page=recherche&amp;recherche=Assignment" text:style-name="Internet_20_link" text:visited-style-name="Visited_20_Internet_20_Link">Assignment</text:a>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text:a xlink:type="simple" xlink:href="https://ourassignmenthelp.com/au/management-assignment-help-services-au/" text:style-name="Internet_20_link" text:visited-style-name="Visited_20_Internet_20_Link">Management Assignment Help</text:a>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text:a xlink:type="simple" xlink:href="https://ozassignmenthelp.com/au/management-assignment-help-services-australia/" text:style-name="Internet_20_link" text:visited-style-name="Visited_20_Internet_20_Link">Management Assignment Help</text:a>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sychology_assignment_help_fo_monash_students</dc:title>
  </office:meta>
</office:document-meta>
</file>