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avastan0"/>Savastan0.cc - Login - Welcome to Savastan0 cc best fresh Cvv/Dumps Shop , Sign In at Savastan0 cc using this page. Savastan0 - Savastan – Access premium cards and secure digital services with 24/7 availability. Trusted worldwide. Visit us at savastan0.tools. Savastan0.cc - Savastan0 one of the best cc shop for fresh cc. Sign In at Savastan0 or Savastan0 cc, If you are already member then please login. Savastan0.cc offers CC, CVV2, USA Dumps with Pin, CANADA DOB Search, and <text:a xlink:type="simple" xlink:href="https://www.google.com/search?q=services" text:style-name="Internet_20_link" text:visited-style-name="Visited_20_Internet_20_Link">services</text:a> for BRAZIL and RUSSIA.</text:p>
      <text:p text:style-name="Text_20_body">(Image: <text:a xlink:type="simple" xlink:href="https://cdn.solo.to/user/a/65d840d4a1adf8_14085302.jpg" text:style-name="Internet_20_link" text:visited-style-name="Visited_20_Internet_20_Link">https://cdn.solo.to/user/a/65d840d4a1adf8_14085302.jpg</text:a>)Login at Savastan0 cc &amp; savastan0.cc. Explores the significance of Savastan0.cc CVV2 in enhancing credit card security during online transactions. In the digital age, where online transactions have become ubiquitous, ensuring the security of financial information is paramount. One key player in this realm is CVV2, or Card Verification Value 2, a three-digit code found on credit cards. This explores the significance of CVV2 in enhancing credit card security during online transactions.</text:p>
      <text:p text:style-name="Text_20_body">2. Quality Assurance: With Savastan0, quality is always <text:a xlink:type="simple" xlink:href="https://venturebeat.com/?s=guaranteed" text:style-name="Internet_20_link" text:visited-style-name="Visited_20_Internet_20_Link">guaranteed</text:a>. The platform takes pride in offering high-quality and valid cards that have been carefully vetted by their team. This means that you can trust the reliability and authenticity of the cards purchased on the site. <text:a xlink:type="simple" xlink:href="https://savastan01.cc/" text:style-name="Internet_20_link" text:visited-style-name="Visited_20_Internet_20_Link">Savastan0</text:a>.cc is a standout platform in the world of e-commerce. With its focus on security, user experience, and  <text:a xlink:type="simple" xlink:href="http://communally.de/index.php?title=Savastan" text:style-name="Internet_20_link" text:visited-style-name="Visited_20_Internet_20_Link">savastan0. cc</text:a> innovation, it offers a unique and reliable solution for modern consumers.</text:p>
      <text:p text:style-name="Text_20_body">Whether you are looking for the latest gadgets, fashionable clothing, or home essentials, Savastan0.cc has something to offer. By prioritizing user satisfaction and  savastan0. cc continuous improvement, Savastan0.cc aims to be a trusted partner in the digital age. Whether you are a tech enthusiast or a casual shopper, Savastan0.cc is your go-to destination for all your shopping needs. Operating on the dark web,  <text:a xlink:type="simple" xlink:href="https://savastan01.cc/" text:style-name="Internet_20_link" text:visited-style-name="Visited_20_Internet_20_Link">savastan0</text:a>.tools Savatsan0.com offers a wide range of services and products related to Credit Dump.</text:p>
      <text:p text:style-name="Text_20_body">From fullz (complete personal and financial information) to CVV numbers (card verification value), you can find everything you need for successful illegal activities. With such a diverse selection available on Savastan0, finding the right type of card for your needs has never been easier! So whether you’re looking for financial flexibility, secure online transactions or the perfect present, check out what Savastan0 has in store. If you’re in need of a gift for someone special, Savastan0 also provides gift cards from various retailers and brands.</text:p>
      <text:p text:style-name="Text_20_body">From clothing stores to restaurants to online marketplaces, there’s bound to be a gift card that suits your recipient’s interests. In the ever-evolving world of e-commerce, finding a platform that offers a seamless blend of quality products, secure transactions, and exceptional customer service can be a daunting task. However, Savastan0.cc emerges as a standout option, providing a comprehensive and user-friendly shopping experience that caters to the needs of modern consumers.</text:p>
      <text:p text:style-name="Text_20_body">With a focus on security, user experience, and a wide range of products, <text:a xlink:type="simple" xlink:href="https://savastan01.cc/" text:style-name="Internet_20_link" text:visited-style-name="Visited_20_Internet_20_Link">savastan0. c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avastan0</dc:title>
  </office:meta>
</office:document-meta>
</file>