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a_ch_engine_optimization:the_way_you_use_it"/>The world wide web might be a nonsensical, unorganized, heap of the clutter if someone is not going to understand how to optimize their performance when using the different search engines readily available. This article will go over the various efficient ways to optimize your pursuit effects which means you quit wasting time trying to find what you are actually in fact trying to find.</text:p>
      <text:p text:style-name="Text_20_body">Give every single page its unique label tag. Using this method, search engines like yahoo won't feel each page is the same and fail to list it correctly. In addition to which it becomes easier for your reader to inform the dissimilarities involving the pages too. Something as simple as titling your individual pages can push up your standing within the SERPs.</text:p>
      <text:p text:style-name="Text_20_body">To accomplish best search engine reputation, promote website visitors to your website to sign up in your RSS feed(s). The more people that sign-up to your Feed(s), the greater number of your blog looks reputable from the eye of search engine listings, and the better you are going to display on search results web pages.</text:p>
      <text:p text:style-name="Text_20_body">To ensure that your website is as elementary as possible to crawl,  <text:a xlink:type="simple" xlink:href="https://www.seoclerk.com/Link-Building/577469/Tier-2-link-building-2000-DOFOLLOW-tier-2-links" text:style-name="Internet_20_link" text:visited-style-name="Visited_20_Internet_20_Link">https://www.seoclerk.com/Link-Building/577469/Tier-2-link-building-2000-DOFOLLOW-tier-2-links</text:a> keep the website design smooth. Don't use lots of sub folders, instead use descriptive titles for each and every webpage. Make your pages using the most competitive search phrases in their labels, near the cause file, therefore they will gain a greater page ranking.</text:p>
      <text:p text:style-name="Text_20_body">A terrific way to be sure that your search engine marketing is just to supply helpful, educated and exciting articles which will attract your clients. This could be neglected, but is essential since search engines like google frequently modify their techniques, to ensure they're providing far more appropriate information and  <text:a xlink:type="simple" xlink:href="https://www.seoclerk.com/private-blog-networks/658164/9-Pbn-Links-From-High-Da-Pa-Tf-Seo-Dofollow-Backlinks" text:style-name="Internet_20_link" text:visited-style-name="Visited_20_Internet_20_Link">https://www.seoclerk.com/private-blog-networks/658164/9-Pbn-Links-From-High-Da-Pa-Tf-Seo-Dofollow-Backlinks</text:a> facts on their users. In the event you ensure your information is of great high quality, what ever alterations search engines like google make you'll nonetheless emerge leading.</text:p>
      <text:p text:style-name="Text_20_body">When you are thinking search engine optimization for  <text:a xlink:type="simple" xlink:href="https://www.seoclerk.com/Link-Building/476754/270-High-Authority-links-DA-45-to-99-2-tiered-from-160-domains" text:style-name="Internet_20_link" text:visited-style-name="Visited_20_Internet_20_Link">seo link building</text:a> an choice for creating a better web presence, you need to understand that you have several advantages that you will gain. However, it requires taking the time to find out and commitment to get the final results you are interested in. Get started in mastering SEO greater using this type of article's ad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a_ch_engine_optimization:the_way_you_use_it</dc:title>
  </office:meta>
</office:document-meta>
</file>