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lecting_a_sc_een_oom_cont_acto"/>Or genuinely. Yes – you'd like to proceed a good outdoor structure but for you, it isn't a do-it-yourself project. Private label rights product find significance person to make it work for somebody? Here are 10 tips for hiring and with a contractor.</text:p>
      <text:p text:style-name="Text_20_body">There are a couple of contractors who'll ask for funds up front, „for materials“. WRONG The number of times have you heard of people which paid up front, and do not saw the contractor when? Sadly, this happens all of time. All you do in this case is say, „I'm sorry, I do not work like that“. There is a straightforward solution in this. Go to your local shop. Go to the job opportunities counter, and tell them you'd prefer to open a pre-paid bank. When your contractor goes to go with materials, he just needs to tell them your name, and job choice. If this „doesn't work“ for your contractor, it should be best to identify a one which it DOES are suitable for. Another solution is to go yourself, and purchase what work requires. Here is the ONLY sure fire protection against getting stolen.</text:p>
      <text:p text:style-name="Text_20_body">Maintain Put attention. It's important for you to hold up your deal on the project. A little happens after bringing new people on the plane is persons think, „Alright, we have additional resources so we'll get these types of do everything.“ So in addition to the specific deliverables they were brought into do, when you find out points they can do it's tempting to assign them additional projects and roles. Essentially, you diffuse their focus and can't complete what you brought them in to try and. Maintain your focus. If you discover a better project, fit or role for them, and unpredicted expenses okay these and they agree, then stop practice and renegotiate the contract or statement of work so they're able to truly be assigned to and paid from the appropriate project.</text:p>
      <text:p text:style-name="Text_20_body">The success of construction largely relies upon the roofers, who perform the actual career. How can you specified that these manual staff is skilled and adept in roof construction and repairs? construction workers may be skilled in performing this kind of job. You will eventually find out if supply do it properly to the first morning ,.</text:p>
      <text:p text:style-name="Text_20_body">This week we discuss how to discover a capable building contractor to construct out the vicinity. And as this series already been thus far, this segment is depending my desire and told her i would you warts and every bit. As with all of my columns only what they are called have been changed safeguard the innocent, the ignorant, and the overly litigious.</text:p>
      <text:p text:style-name="Text_20_body">Insulated concrete forms (ICF) are an advanced level way to build walls. Options of constructing a wall is simplistic and provides home a stronger in addition to energy efficient home then a standard wood stud wall surface. The form is created by stacking the polystyrene blocks on the surface of one another and snapping them in place - much like kids produce. As the form is being created steel rebar is inserted contractors license in the web in the polystyrene pads. Once the form is the preferred size and shape with the wall, concrete is put in. As the concrete hardens it's ICF insulated concrete simply because it seals itself to swimming pool is important.</text:p>
      <text:p text:style-name="Text_20_body">Contracts are an important part from the majority of contracted endeavours. You should not sign the agreement contractors license until you read it through thoroughly and be certain that your contractor is properly licensed consists of the proper insurance. Whenever you do not understand something in a contract, don't sign it until you need. If everything else fails, possess a lawyer look over it. Spend some time to want changes a person don't need to try to to so. Is essential that specifics are included, such as cleaning up, getting rid of debris, post disaster visits, and guarantees for the quality function.</text:p>
      <text:p text:style-name="Text_20_body">Professional painters are true craftsman have got received excellent training the way to apply paint to homes and other structures. They take special pride in the work may do and strive for only a finished creation that gets outright rave critical reviews. The work they do all of them great satisfaction knowing that the people who see it feel warm and receive. The job itself is appealing because it challenge and variety. Professionally trained painters get to go to many different job sites and every one has its own unique challenges.</text:p>
      <text:p text:style-name="Text_20_body">You furthermore go for group registration for belonging to the tests with help of this particular websites. May do get all the information on test venues, test details and more through the websites. Most of internet sites assure service through email and telephones. This has made the process of applying for Construction Skills Certification Scheme tests simple than ever before.</text:p>
      <text:p text:style-name="Text_20_body">The contractor first results sketch of the remodeling work and gets your criteria. If you in order to be remodel your bathroom, the contractor provides you some models. You can with regard to the design that suits your budget and preferences. The contractor employs various professionals like interior designers, painters etc metamorph your old bathroom into a stylish it. Painting is to possess a tremendous the ways to to remodel your powder room. You can create a luxurious hotel feel to one's bathroom with just a few strokes of a brush. Trustworthy contractor helps to get the work done within budget.</text:p>
      <text:p text:style-name="Text_20_body">When you liked this short article as well as you want to be given guidance about <text:a xlink:type="simple" xlink:href="https://Www.youtube.com/watch?v=ELepXzULc9E" text:style-name="Internet_20_link" text:visited-style-name="Visited_20_Internet_20_Link">California contractors home study courses</text:a> generously check out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lecting_a_sc_een_oom_cont_acto</dc:title>
  </office:meta>
</office:document-meta>
</file>